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12cm" table:align="left" style:writing-mode="lr-tb"/>
    </style:style>
    <style:style style:name="Таблица1.A" style:family="table-column">
      <style:table-column-properties style:column-width="6.135cm"/>
    </style:style>
    <style:style style:name="Таблица1.B" style:family="table-column">
      <style:table-column-properties style:column-width="2.676cm"/>
    </style:style>
    <style:style style:name="Таблица1.C" style:family="table-column">
      <style:table-column-properties style:column-width="1.801cm"/>
    </style:style>
    <style:style style:name="Таблица1.D" style:family="table-column">
      <style:table-column-properties style:column-width="1.542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716cm"/>
    </style:style>
    <style:style style:name="Таблица1.G" style:family="table-column">
      <style:table-column-properties style:column-width="1.773cm"/>
    </style:style>
    <style:style style:name="Таблица1.H" style:family="table-column">
      <style:table-column-properties style:column-width="1.512cm"/>
    </style:style>
    <style:style style:name="Таблица1.I" style:family="table-column">
      <style:table-column-properties style:column-width="1.744cm"/>
    </style:style>
    <style:style style:name="Таблица1.J" style:family="table-column">
      <style:table-column-properties style:column-width="1.6cm"/>
    </style:style>
    <style:style style:name="Таблица1.K" style:family="table-column">
      <style:table-column-properties style:column-width="5.295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="0.101cm" fo:border-left="0.002cm solid #000000" fo:border-right="none" fo:border-top="0.002cm solid #000000" fo:border-bottom="0.002cm solid #000000" style:writing-mode="lr-tb"/>
    </style:style>
    <style:style style:name="Таблица1.C1.3" style:family="table-column">
      <style:table-column-properties style:column-width="10.264cm"/>
    </style:style>
    <style:style style:name="Таблица1.C1.1.2" style:family="table-cell">
      <style:table-cell-properties style:vertical-align="middle" fo:padding="0.101cm" fo:border-left="0.002cm solid #000000" fo:border-right="none" fo:border-top="none" fo:border-bottom="0.002cm solid #000000" style:writing-mode="lr-tb"/>
    </style:style>
    <style:style style:name="Таблица1.C1.3.3.3" style:family="table-column">
      <style:table-column-properties style:column-width="6.629cm"/>
    </style:style>
    <style:style style:name="Таблица1.K1" style:family="table-cell">
      <style:table-cell-properties style:vertical-align="middle" fo:padding="0.101cm" fo:border="0.002cm solid #000000" style:writing-mode="lr-tb"/>
    </style:style>
    <style:style style:name="Таблица1.A2" style:family="table-cell">
      <style:table-cell-properties style:vertical-align="top" fo:padding="0.101cm" fo:border-left="0.002cm solid #000000" fo:border-right="0.002cm solid #000000" fo:border-top="none" fo:border-bottom="0.002cm solid #000000" style:writing-mode="lr-tb"/>
    </style:style>
    <style:style style:name="Таблица1.A3.1.1" style:family="table-cell">
      <style:table-cell-properties style:vertical-align="top" fo:padding="0.101cm" fo:border-left="0.002cm solid #000000" fo:border-right="none" fo:border-top="none" fo:border-bottom="0.002cm solid #000000" style:writing-mode="lr-tb"/>
    </style:style>
    <style:style style:name="Таблица1.A8.1" style:family="table-row">
      <style:table-row-properties style:min-row-height="2.088cm" style:keep-together="false" fo:keep-together="always"/>
    </style:style>
    <style:style style:name="Таблица1.A8.1.1" style:family="table-cell">
      <style:table-cell-properties style:vertical-align="top" fo:padding="0.101cm" fo:border-left="0.002cm solid #000000" fo:border-right="none" fo:border-top="none" fo:border-bottom="none" style:writing-mode="lr-tb"/>
    </style:style>
    <style:style style:name="Таблица1.A9" style:family="table-cell">
      <style:table-cell-properties style:vertical-align="top" fo:padding="0.101cm" fo:border="0.002cm solid #000000" style:writing-mode="lr-tb"/>
    </style:style>
    <style:style style:name="Таблица1.A10" style:family="table-cell">
      <style:table-cell-properties style:vertical-align="top" fo:padding="0.101cm" fo:border-left="0.002cm solid #000000" fo:border-right="none" fo:border-top="0.002cm solid #000000" fo:border-bottom="0.002cm solid #000000" style:writing-mode="lr-tb"/>
    </style:style>
    <style:style style:name="Таблица1.C11" style:family="table-cell" style:data-style-name="N106">
      <style:table-cell-properties style:vertical-align="middle" fo:padding="0.101cm" fo:border-left="0.002cm solid #000000" fo:border-right="none" fo:border-top="none" fo:border-bottom="0.002cm solid #000000" style:writing-mode="lr-tb"/>
    </style:style>
    <style:style style:name="Таблица1.A13.3.3" style:family="table-cell" style:data-style-name="N0">
      <style:table-cell-properties style:vertical-align="middle" fo:padding="0.101cm" fo:border-left="0.002cm solid #000000" fo:border-right="none" fo:border-top="none" fo:border-bottom="0.002cm solid #000000" style:writing-mode="lr-tb"/>
    </style:style>
    <style:style style:name="Таблица1.K13" style:family="table-cell">
      <style:table-cell-properties style:vertical-align="" fo:padding="0.101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7.69cm" fo:margin-left="0.005cm" fo:margin-right="0.005cm" table:align="margins" style:writing-mode="lr-tb"/>
    </style:style>
    <style:style style:name="Таблица2.A" style:family="table-column">
      <style:table-column-properties style:column-width="6.114cm" style:rel-column-width="14469*"/>
    </style:style>
    <style:style style:name="Таблица2.B" style:family="table-column">
      <style:table-column-properties style:column-width="2.701cm" style:rel-column-width="6391*"/>
    </style:style>
    <style:style style:name="Таблица2.C" style:family="table-column">
      <style:table-column-properties style:column-width="1.852cm" style:rel-column-width="4383*"/>
    </style:style>
    <style:style style:name="Таблица2.D" style:family="table-column">
      <style:table-column-properties style:column-width="1.669cm" style:rel-column-width="3949*"/>
    </style:style>
    <style:style style:name="Таблица2.E" style:family="table-column">
      <style:table-column-properties style:column-width="1.931cm" style:rel-column-width="4571*"/>
    </style:style>
    <style:style style:name="Таблица2.F" style:family="table-column">
      <style:table-column-properties style:column-width="1.667cm" style:rel-column-width="3945*"/>
    </style:style>
    <style:style style:name="Таблица2.G" style:family="table-column">
      <style:table-column-properties style:column-width="1.628cm" style:rel-column-width="3853*"/>
    </style:style>
    <style:style style:name="Таблица2.H" style:family="table-column">
      <style:table-column-properties style:column-width="1.453cm" style:rel-column-width="3439*"/>
    </style:style>
    <style:style style:name="Таблица2.I" style:family="table-column">
      <style:table-column-properties style:column-width="1.6cm" style:rel-column-width="3786*"/>
    </style:style>
    <style:style style:name="Таблица2.J" style:family="table-column">
      <style:table-column-properties style:column-width="1.425cm" style:rel-column-width="3373*"/>
    </style:style>
    <style:style style:name="Таблица2.K" style:family="table-column">
      <style:table-column-properties style:column-width="5.652cm" style:rel-column-width="13376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1" style:family="table-column">
      <style:table-column-properties style:column-width="1.85cm" style:rel-column-width="4378*"/>
    </style:style>
    <style:style style:name="Таблица2.C1.2" style:family="table-column">
      <style:table-column-properties style:column-width="1.665cm" style:rel-column-width="3940*"/>
    </style:style>
    <style:style style:name="Таблица2.C1.3" style:family="table-column">
      <style:table-column-properties style:column-width="9.71cm" style:rel-column-width="22981*"/>
    </style:style>
    <style:style style:name="Таблица2.C1.1" style:family="table-row">
      <style:table-row-properties style:row-height="0.425cm" style:keep-together="false" fo:keep-together="always"/>
    </style:style>
    <style:style style:name="Таблица2.C1.1.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2.C1.3.3.1" style:family="table-column">
      <style:table-column-properties style:column-width="1.93cm" style:rel-column-width="4567*"/>
    </style:style>
    <style:style style:name="Таблица2.C1.3.3.2" style:family="table-column">
      <style:table-column-properties style:column-width="1.665cm" style:rel-column-width="3941*"/>
    </style:style>
    <style:style style:name="Таблица2.C1.3.3.3" style:family="table-column">
      <style:table-column-properties style:column-width="6.115cm" style:rel-column-width="14473*"/>
    </style:style>
    <style:style style:name="Таблица2.C1.3.3.3.2.1" style:family="table-column">
      <style:table-column-properties style:column-width="1.625cm" style:rel-column-width="3846*"/>
    </style:style>
    <style:style style:name="Таблица2.C1.3.3.3.2.2" style:family="table-column">
      <style:table-column-properties style:column-width="1.453cm" style:rel-column-width="3441*"/>
    </style:style>
    <style:style style:name="Таблица2.C1.3.3.3.2.3" style:family="table-column">
      <style:table-column-properties style:column-width="1.596cm" style:rel-column-width="3780*"/>
    </style:style>
    <style:style style:name="Таблица2.C1.3.3.3.2.4" style:family="table-column">
      <style:table-column-properties style:column-width="1.439cm" style:rel-column-width="3406*"/>
    </style:style>
    <style:style style:name="Таблица2.C1.3.3.3.2.1" style:family="table-row">
      <style:table-row-properties style:row-height="0.833cm" style:keep-together="false" fo:keep-together="always"/>
    </style:style>
    <style:style style:name="Таблица2.K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2.A2.1" style:family="table-column">
      <style:table-column-properties style:column-width="6.114cm" style:rel-column-width="14468*"/>
    </style:style>
    <style:style style:name="Таблица2.A2.2" style:family="table-column">
      <style:table-column-properties style:column-width="2.701cm" style:rel-column-width="6390*"/>
    </style:style>
    <style:style style:name="Таблица2.A2.4" style:family="table-column">
      <style:table-column-properties style:column-width="1.669cm" style:rel-column-width="3948*"/>
    </style:style>
    <style:style style:name="Таблица2.A2.5" style:family="table-column">
      <style:table-column-properties style:column-width="1.931cm" style:rel-column-width="4570*"/>
    </style:style>
    <style:style style:name="Таблица2.A2.6" style:family="table-column">
      <style:table-column-properties style:column-width="1.667cm" style:rel-column-width="3944*"/>
    </style:style>
    <style:style style:name="Таблица2.A2.7" style:family="table-column">
      <style:table-column-properties style:column-width="1.628cm" style:rel-column-width="3852*"/>
    </style:style>
    <style:style style:name="Таблица2.A2.10" style:family="table-column">
      <style:table-column-properties style:column-width="1.427cm" style:rel-column-width="3379*"/>
    </style:style>
    <style:style style:name="Таблица2.A2.1.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2.K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5" style:family="table-cell" style:data-style-name="N106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2.A6.1.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Таблица2.A6.3.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Таблица2.A6.3.3" style:family="table-cell" style:data-style-name="N0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2.C7" style:family="table-cell" style:data-style-name="N0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7.651cm" fo:margin-left="0.005cm" fo:margin-right="0.044cm" table:align="margins" style:writing-mode="lr-tb"/>
    </style:style>
    <style:style style:name="Таблица3.A" style:family="table-column">
      <style:table-column-properties style:column-width="6.087cm" style:rel-column-width="14427*"/>
    </style:style>
    <style:style style:name="Таблица3.B" style:family="table-column">
      <style:table-column-properties style:column-width="2.727cm" style:rel-column-width="6463*"/>
    </style:style>
    <style:style style:name="Таблица3.C" style:family="table-column">
      <style:table-column-properties style:column-width="1.595cm" style:rel-column-width="3779*"/>
    </style:style>
    <style:style style:name="Таблица3.D" style:family="table-column">
      <style:table-column-properties style:column-width="1.453cm" style:rel-column-width="3444*"/>
    </style:style>
    <style:style style:name="Таблица3.E" style:family="table-column">
      <style:table-column-properties style:column-width="1.716cm" style:rel-column-width="4067*"/>
    </style:style>
    <style:style style:name="Таблица3.F" style:family="table-column">
      <style:table-column-properties style:column-width="1.482cm" style:rel-column-width="3511*"/>
    </style:style>
    <style:style style:name="Таблица3.I" style:family="table-column">
      <style:table-column-properties style:column-width="1.542cm" style:rel-column-width="3653*"/>
    </style:style>
    <style:style style:name="Таблица3.J" style:family="table-column">
      <style:table-column-properties style:column-width="1.279cm" style:rel-column-width="3030*"/>
    </style:style>
    <style:style style:name="Таблица3.K" style:family="table-column">
      <style:table-column-properties style:column-width="6.602cm" style:rel-column-width="15650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.1" style:family="table-column">
      <style:table-column-properties style:column-width="1.593cm" style:rel-column-width="3774*"/>
    </style:style>
    <style:style style:name="Таблица3.C1.2" style:family="table-column">
      <style:table-column-properties style:column-width="1.452cm" style:rel-column-width="3440*"/>
    </style:style>
    <style:style style:name="Таблица3.C1.3" style:family="table-column">
      <style:table-column-properties style:column-width="9.19cm" style:rel-column-width="21781*"/>
    </style:style>
    <style:style style:name="Таблица3.C1.1" style:family="table-row">
      <style:table-row-properties style:row-height="0.425cm" style:keep-together="false" fo:keep-together="always"/>
    </style:style>
    <style:style style:name="Таблица3.C1.1.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3.C1.3.3.1" style:family="table-column">
      <style:table-column-properties style:column-width="1.713cm" style:rel-column-width="4059*"/>
    </style:style>
    <style:style style:name="Таблица3.C1.3.3.2" style:family="table-column">
      <style:table-column-properties style:column-width="1.48cm" style:rel-column-width="3507*"/>
    </style:style>
    <style:style style:name="Таблица3.C1.3.3.3" style:family="table-column">
      <style:table-column-properties style:column-width="5.997cm" style:rel-column-width="14215*"/>
    </style:style>
    <style:style style:name="Таблица3.C1.3.3.3.2.1" style:family="table-column">
      <style:table-column-properties style:column-width="1.713cm" style:rel-column-width="4060*"/>
    </style:style>
    <style:style style:name="Таблица3.C1.3.3.3.2.2" style:family="table-column">
      <style:table-column-properties style:column-width="1.452cm" style:rel-column-width="3441*"/>
    </style:style>
    <style:style style:name="Таблица3.C1.3.3.3.2.3" style:family="table-column">
      <style:table-column-properties style:column-width="1.542cm" style:rel-column-width="3655*"/>
    </style:style>
    <style:style style:name="Таблица3.C1.3.3.3.2.4" style:family="table-column">
      <style:table-column-properties style:column-width="1.291cm" style:rel-column-width="3059*"/>
    </style:style>
    <style:style style:name="Таблица3.C1.3.3.3.2.1" style:family="table-row">
      <style:table-row-properties style:row-height="0.833cm" style:keep-together="false" fo:keep-together="always"/>
    </style:style>
    <style:style style:name="Таблица3.K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3.A2.1" style:family="table-column">
      <style:table-column-properties style:column-width="6.085cm" style:rel-column-width="14425*"/>
    </style:style>
    <style:style style:name="Таблица3.A2.2" style:family="table-column">
      <style:table-column-properties style:column-width="2.727cm" style:rel-column-width="6462*"/>
    </style:style>
    <style:style style:name="Таблица3.A2.3" style:family="table-column">
      <style:table-column-properties style:column-width="1.595cm" style:rel-column-width="3778*"/>
    </style:style>
    <style:style style:name="Таблица3.A2.10" style:family="table-column">
      <style:table-column-properties style:column-width="1.281cm" style:rel-column-width="3034*"/>
    </style:style>
    <style:style style:name="Таблица3.A2.1.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3.K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.1.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Таблица3.A5.3.3" style:family="table-cell" style:data-style-name="N0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27.651cm" fo:margin-left="0.005cm" fo:margin-right="0.044cm" table:align="margins" style:writing-mode="lr-tb"/>
    </style:style>
    <style:style style:name="Таблица4.A" style:family="table-column">
      <style:table-column-properties style:column-width="6.087cm" style:rel-column-width="14427*"/>
    </style:style>
    <style:style style:name="Таблица4.B" style:family="table-column">
      <style:table-column-properties style:column-width="2.727cm" style:rel-column-width="6463*"/>
    </style:style>
    <style:style style:name="Таблица4.C" style:family="table-column">
      <style:table-column-properties style:column-width="1.508cm" style:rel-column-width="3574*"/>
    </style:style>
    <style:style style:name="Таблица4.D" style:family="table-column">
      <style:table-column-properties style:column-width="1.453cm" style:rel-column-width="3444*"/>
    </style:style>
    <style:style style:name="Таблица4.E" style:family="table-column">
      <style:table-column-properties style:column-width="2.006cm" style:rel-column-width="4753*"/>
    </style:style>
    <style:style style:name="Таблица4.F" style:family="table-column">
      <style:table-column-properties style:column-width="1.483cm" style:rel-column-width="3515*"/>
    </style:style>
    <style:style style:name="Таблица4.G" style:family="table-column">
      <style:table-column-properties style:column-width="1.773cm" style:rel-column-width="4201*"/>
    </style:style>
    <style:style style:name="Таблица4.H" style:family="table-column">
      <style:table-column-properties style:column-width="1.425cm" style:rel-column-width="3377*"/>
    </style:style>
    <style:style style:name="Таблица4.I" style:family="table-column">
      <style:table-column-properties style:column-width="1.716cm" style:rel-column-width="4067*"/>
    </style:style>
    <style:style style:name="Таблица4.J" style:family="table-column">
      <style:table-column-properties style:column-width="1.512cm" style:rel-column-width="3582*"/>
    </style:style>
    <style:style style:name="Таблица4.K" style:family="table-column">
      <style:table-column-properties style:column-width="5.962cm" style:rel-column-width="14132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.1" style:family="table-column">
      <style:table-column-properties style:column-width="1.506cm" style:rel-column-width="3570*"/>
    </style:style>
    <style:style style:name="Таблица4.C1.2" style:family="table-column">
      <style:table-column-properties style:column-width="1.452cm" style:rel-column-width="3440*"/>
    </style:style>
    <style:style style:name="Таблица4.C1.3" style:family="table-column">
      <style:table-column-properties style:column-width="9.917cm" style:rel-column-width="23503*"/>
    </style:style>
    <style:style style:name="Таблица4.C1.1" style:family="table-row">
      <style:table-row-properties style:row-height="0.425cm" style:keep-together="false" fo:keep-together="always"/>
    </style:style>
    <style:style style:name="Таблица4.C1.1.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4.C1.3.3.1" style:family="table-column">
      <style:table-column-properties style:column-width="2.002cm" style:rel-column-width="4744*"/>
    </style:style>
    <style:style style:name="Таблица4.C1.3.3.2" style:family="table-column">
      <style:table-column-properties style:column-width="1.482cm" style:rel-column-width="3511*"/>
    </style:style>
    <style:style style:name="Таблица4.C1.3.3.3" style:family="table-column">
      <style:table-column-properties style:column-width="6.433cm" style:rel-column-width="15248*"/>
    </style:style>
    <style:style style:name="Таблица4.C1.3.3.3.2.1" style:family="table-column">
      <style:table-column-properties style:column-width="1.769cm" style:rel-column-width="4194*"/>
    </style:style>
    <style:style style:name="Таблица4.C1.3.3.3.2.2" style:family="table-column">
      <style:table-column-properties style:column-width="1.423cm" style:rel-column-width="3374*"/>
    </style:style>
    <style:style style:name="Таблица4.C1.3.3.3.2.3" style:family="table-column">
      <style:table-column-properties style:column-width="1.716cm" style:rel-column-width="4069*"/>
    </style:style>
    <style:style style:name="Таблица4.C1.3.3.3.2.4" style:family="table-column">
      <style:table-column-properties style:column-width="1.524cm" style:rel-column-width="3611*"/>
    </style:style>
    <style:style style:name="Таблица4.C1.3.3.3.2.1" style:family="table-row">
      <style:table-row-properties style:row-height="0.833cm" style:keep-together="false" fo:keep-together="always"/>
    </style:style>
    <style:style style:name="Таблица4.K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4.A2.1" style:family="table-column">
      <style:table-column-properties style:column-width="6.085cm" style:rel-column-width="14425*"/>
    </style:style>
    <style:style style:name="Таблица4.A2.2" style:family="table-column">
      <style:table-column-properties style:column-width="2.727cm" style:rel-column-width="6462*"/>
    </style:style>
    <style:style style:name="Таблица4.A2.5" style:family="table-column">
      <style:table-column-properties style:column-width="2.006cm" style:rel-column-width="4752*"/>
    </style:style>
    <style:style style:name="Таблица4.A2.10" style:family="table-column">
      <style:table-column-properties style:column-width="1.513cm" style:rel-column-width="3586*"/>
    </style:style>
    <style:style style:name="Таблица4.A2.1.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4.K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K3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4.A4.3.3" style:family="table-cell" style:data-style-name="N0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uk" fo:country="UA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uk" fo:country="UA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uk" fo:country="UA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ru" fo:country="RU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fo:font-size="12pt" fo:language="ru" fo:country="RU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uk" fo:country="UA" style:letter-kerning="true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fo:font-size="12pt" fo:language="uk" fo:country="UA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fo:font-size="12pt" fo:language="uk" fo:country="UA" fo:font-weight="bold" style:letter-kerning="true" style:font-name-asian="Lucida Sans Unicode1" style:font-size-asian="12pt" style:font-weight-asian="bold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fo:font-size="12pt" fo:language="uk" fo:country="UA" style:letter-kerning="true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fo:font-size="12pt" fo:language="uk" fo:country="UA" style:letter-kerning="tru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fo:font-size="12pt" fo:language="uk" fo:country="UA" style:letter-kerning="true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uk" fo:country="UA" style:letter-kerning="true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fo:text-align="center" style:justify-single-word="false" fo:keep-with-next="always" style:snap-to-layout-grid="false"/>
      <style:text-properties style:use-window-font-color="true" fo:font-size="12pt" fo:language="uk" fo:country="UA" fo:font-weight="bold" style:letter-kerning="true" style:font-name-asian="Lucida Sans Unicode1" style:font-size-asian="12pt" style:font-weight-asian="bold" style:font-name-complex="Tahoma2" style:font-size-complex="12pt" style:language-complex="zxx" style:country-complex="none"/>
    </style:style>
    <style:style style:name="P18" style:family="paragraph" style:parent-style-name="Table_20_Contents">
      <style:paragraph-properties fo:margin-top="0cm" fo:margin-bottom="0cm" fo:text-align="end" style:justify-single-word="false" style:snap-to-layout-grid="false"/>
      <style:text-properties style:use-window-font-color="true" fo:font-size="12pt" fo:language="en" fo:country="US" fo:font-weight="bold" style:letter-kerning="true" style:font-name-asian="Lucida Sans Unicode1" style:font-size-asian="12pt" style:font-weight-asian="bold" style:font-name-complex="Tahoma2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fo:margin-top="0cm" fo:margin-bottom="0cm" fo:text-align="end" style:justify-single-word="false" style:snap-to-layout-grid="false"/>
      <style:text-properties style:use-window-font-color="true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P20" style:family="paragraph" style:parent-style-name="Table_20_Contents">
      <style:paragraph-properties fo:margin-top="0cm" fo:margin-bottom="0cm" style:snap-to-layout-grid="false"/>
      <style:text-properties style:use-window-font-color="true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style:use-window-font-color="true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P22" style:family="paragraph" style:parent-style-name="Table_20_Contents">
      <style:paragraph-properties fo:margin-top="0cm" fo:margin-bottom="0cm" style:snap-to-layout-grid="false"/>
      <style:text-properties style:use-window-font-color="true" fo:font-size="12pt" fo:language="uk" fo:country="UA" fo:font-weight="bold" style:letter-kerning="true" style:font-name-asian="Lucida Sans Unicode1" style:font-size-asian="12pt" style:font-weight-asian="bold" style:font-name-complex="Tahoma2" style:font-size-complex="12pt" style:language-complex="zxx" style:country-complex="none" style:font-weight-complex="bold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style:use-window-font-color="true" fo:font-size="12pt" fo:language="uk" fo:country="UA" fo:font-weight="bold" style:letter-kerning="true" style:font-name-asian="Lucida Sans Unicode1" style:font-size-asian="12pt" style:font-weight-asian="bold" style:font-name-complex="Tahoma2" style:font-size-complex="12pt" style:language-complex="zxx" style:country-complex="none" style:font-weight-complex="bold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fo:font-size="12pt" fo:language="uk" fo:country="UA" fo:font-weight="bold" style:letter-kerning="true" style:font-name-asian="Lucida Sans Unicode1" style:font-size-asian="12pt" style:font-weight-asian="bold" style:font-name-complex="Tahoma2" style:font-size-complex="12pt" style:language-complex="zxx" style:country-complex="none" style:font-weight-complex="bold"/>
    </style:style>
    <style:style style:name="P25" style:family="paragraph" style:parent-style-name="Table_20_Contents">
      <style:paragraph-properties fo:margin-top="0cm" fo:margin-bottom="0cm" fo:text-align="end" style:justify-single-word="false" style:snap-to-layout-grid="false"/>
      <style:text-properties style:use-window-font-color="true" fo:font-size="12pt" fo:language="uk" fo:country="UA" fo:font-weight="normal" style:letter-kerning="true" style:font-name-asian="Lucida Sans Unicode1" style:font-size-asian="12pt" style:font-weight-asian="normal" style:font-name-complex="Tahoma2" style:font-size-complex="12pt" style:language-complex="zxx" style:country-complex="none" style:font-weight-complex="normal"/>
    </style:style>
    <style:style style:name="P26" style:family="paragraph" style:parent-style-name="Table_20_Contents">
      <style:paragraph-properties fo:margin-top="0cm" fo:margin-bottom="0cm" style:snap-to-layout-grid="false"/>
      <style:text-properties style:use-window-font-color="true" style:font-name="Times New Roman1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P27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Times New Roman1" fo:font-size="12pt" fo:language="uk" fo:country="UA" fo:font-weight="bold" style:letter-kerning="true" style:font-name-asian="Lucida Sans Unicode1" style:font-size-asian="12pt" style:font-weight-asian="bold" style:font-name-complex="Tahoma2" style:font-size-complex="12pt" style:language-complex="zxx" style:country-complex="none" style:font-weight-complex="bold"/>
    </style:style>
    <style:style style:name="P28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style:font-name="Times New Roman1" fo:font-size="12pt" fo:language="uk" fo:country="UA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9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fo:font-size="10.5pt" fo:language="uk" fo:country="UA" style:letter-kerning="true" style:font-name-asian="Lucida Sans Unicode1" style:font-size-asian="10.5pt" style:font-name-complex="Tahoma2" style:font-size-complex="10.5pt" style:language-complex="zxx" style:country-complex="none"/>
    </style:style>
    <style:style style:name="P30" style:family="paragraph" style:parent-style-name="Table_20_Contents">
      <style:paragraph-properties fo:margin-top="0cm" fo:margin-bottom="0cm" style:snap-to-layout-grid="false"/>
      <style:text-properties style:use-window-font-color="true" style:font-name="Times New Roman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P31" style:family="paragraph" style:parent-style-name="Table_20_Contents">
      <style:paragraph-properties fo:margin-top="0cm" fo:margin-bottom="0cm" style:snap-to-layout-grid="false"/>
    </style:style>
    <style:style style:name="P32" style:family="paragraph" style:parent-style-name="Table_20_Contents">
      <style:paragraph-properties fo:margin-top="0cm" fo:margin-bottom="0cm" style:snap-to-layout-gri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12pt" fo:language="uk" fo:country="UA"/>
    </style:style>
    <style:style style:name="P34" style:family="paragraph" style:parent-style-name="Text_20_body">
      <style:paragraph-properties fo:margin-top="0cm" fo:margin-bottom="0cm"/>
      <style:text-properties style:use-window-font-color="true" fo:font-size="14pt" fo:language="uk" fo:country="UA" style:letter-kerning="true" style:font-name-asian="Lucida Sans Unicode1" style:font-size-asian="14pt" style:font-name-complex="Tahoma2" style:font-size-complex="12pt" style:language-complex="zxx" style:country-complex="none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4pt" fo:language="uk" fo:country="UA" fo:font-weight="bold" style:letter-kerning="true" style:font-name-asian="Lucida Sans Unicode1" style:font-size-asian="14pt" style:font-weight-asian="bold" style:font-name-complex="Tahoma2" style:font-size-complex="12pt" style:language-complex="zxx" style:country-complex="none" style:font-weight-complex="bold"/>
    </style:style>
    <style:style style:name="P36" style:family="paragraph" style:parent-style-name="Text_20_body">
      <style:paragraph-properties fo:margin-top="0cm" fo:margin-bottom="0cm" fo:text-align="justify" style:justify-single-word="false" style:snap-to-layout-grid="false"/>
      <style:text-properties style:use-window-font-color="true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P37" style:family="paragraph" style:parent-style-name="FR2">
      <style:paragraph-properties fo:margin-top="0cm" fo:margin-bottom="0cm" fo:break-before="page"/>
    </style:style>
    <style:style style:name="P38" style:family="paragraph" style:parent-style-name="FR2">
      <style:paragraph-properties fo:margin-top="0cm" fo:margin-bottom="0cm" fo:break-before="page"/>
      <style:text-properties style:use-window-font-color="true" style:font-name="Times New Roman" fo:font-size="12pt" fo:language="uk" fo:country="UA" fo:font-style="normal" fo:font-weight="bold" style:font-name-asian="Arial" style:font-size-asian="12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P39" style:family="paragraph" style:parent-style-name="FR2">
      <style:paragraph-properties fo:margin-top="0cm" fo:margin-bottom="0cm"/>
      <style:text-properties style:use-window-font-color="true" fo:font-size="11pt" fo:language="uk" fo:country="UA" fo:font-style="italic" fo:font-weight="bold" style:font-name-asian="Arial" style:font-size-asian="11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use-window-font-color="true" fo:font-size="10pt" fo:language="uk" fo:country="UA" style:letter-kerning="true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fo:font-size="12pt" fo:language="uk" fo:country="UA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3" style:family="paragraph" style:parent-style-name="Table_20_Contents">
      <style:paragraph-properties style:snap-to-layout-grid="false"/>
      <style:text-properties fo:font-size="12pt" fo:language="uk" fo:country="UA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font-size="12pt" fo:language="uk" fo:country="UA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5" style:family="paragraph" style:parent-style-name="Table_20_Contents">
      <style:paragraph-properties style:snap-to-layout-grid="false"/>
      <style:text-properties fo:font-size="12pt" fo:language="uk" fo:country="UA" style:letter-kerning="true" style:font-size-asian="12pt" style:language-asian="zxx" style:country-asian="none" style:font-size-complex="12pt" style:language-complex="zxx" style:country-complex="none"/>
    </style:style>
    <style:style style:name="P46" style:family="paragraph" style:parent-style-name="Table_20_Contents">
      <style:paragraph-properties fo:text-align="end" style:justify-single-word="false" style:snap-to-layout-grid="false"/>
      <style:text-properties fo:font-size="12pt" fo:language="uk" fo:country="UA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fo:font-size="12pt" fo:language="uk" fo:country="UA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8" style:family="paragraph" style:parent-style-name="Table_20_Contents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49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5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53" style:family="paragraph" style:parent-style-name="Table_20_Contents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5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2pt" style:font-size-asian="1.75pt" style:font-size-complex="2pt"/>
    </style:style>
    <style:style style:name="P55" style:family="paragraph" style:parent-style-name="Table_20_Contents" style:master-page-name="Standard">
      <style:paragraph-properties fo:margin-top="0cm" fo:margin-bottom="0cm" fo:text-align="start" style:justify-single-word="false" style:page-number="auto" style:snap-to-layout-grid="false"/>
      <style:text-properties style:use-window-font-color="true" style:font-name="Times New Roman1" fo:font-size="12pt" fo:language="uk" fo:country="UA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6" style:family="paragraph" style:parent-style-name="Text_20_body" style:master-page-name="Standard">
      <style:paragraph-properties fo:margin-top="0cm" fo:margin-bottom="0cm" fo:text-align="center" style:justify-single-word="false" style:page-number="10"/>
      <style:text-properties style:use-window-font-color="true" fo:font-size="14pt" fo:language="uk" fo:country="UA" fo:font-weight="bold" style:letter-kerning="true" style:font-name-asian="Lucida Sans Unicode1" style:font-size-asian="14pt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uk" fo:country="UA" style:letter-kerning="true" style:font-name-asian="Lucida Sans Unicode1" style:font-size-asian="12pt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uk" fo:country="UA" style:letter-kerning="true" style:font-name-asian="Times New Roman" style:font-size-asian="12pt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0pt" fo:language="uk" fo:country="UA" style:letter-kerning="true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uk" fo:country="UA" fo:font-style="normal" fo:font-weight="bold" style:font-name-asian="Arial" style:font-size-asian="12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fo:font-style="normal" fo:font-weight="bold" style:font-name-asian="Arial" style:font-size-asian="12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style:letter-kerning="true" style:font-name-asian="Lucida Sans Unicode1" style:font-size-asian="12pt" style:font-name-complex="Tahoma2" style:font-size-complex="12pt" style:language-complex="zxx" style:country-complex="none"/>
    </style:style>
    <style:style style:name="T7" style:family="text">
      <style:text-properties style:use-window-font-color="true" fo:language="uk" fo:country="UA" style:letter-kerning="true" style:font-name-asian="Lucida Sans Unicode1" style:font-name-complex="Tahoma2" style:language-complex="zxx" style:country-complex="none"/>
    </style:style>
    <style:style style:name="T8" style:family="text">
      <style:text-properties style:use-window-font-color="true" fo:language="uk" fo:country="UA" style:letter-kerning="true" style:font-name-asian="Times New Roman" style:font-name-complex="Times New Roman" style:language-complex="zxx" style:country-complex="none"/>
    </style:style>
    <style:style style:name="T9" style:family="text">
      <style:text-properties fo:language="en" fo:country="US"/>
    </style:style>
    <style:style style:name="T10" style:family="text">
      <style:text-properties fo:language="uk" fo:country="UA"/>
    </style:style>
    <style:style style:name="T11" style:family="text">
      <style:text-properties fo:language="uk" fo:country="UA" style:letter-kerning="true" style:font-name-asian="Lucida Sans Unicode1" style:language-asian="zxx" style:country-asian="none" style:font-name-complex="Tahoma2" style:language-complex="zxx" style:country-complex="none"/>
    </style:style>
    <style:style style:name="T12" style:family="text">
      <style:text-properties fo:language="uk" fo:country="UA" style:letter-kerning="true" style:language-asian="zxx" style:country-asian="none" style:language-complex="zxx" style:country-complex="none"/>
    </style:style>
    <style:style style:name="T13" style:family="text">
      <style:text-properties style:letter-kerning="true" style:font-name-asian="Lucida Sans Unicode1" style:language-asian="zxx" style:country-asian="none" style:font-name-complex="Tahoma2" style:language-complex="zxx" style:country-complex="none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 New Roman" style:font-size-asian="12pt" style:font-size-complex="12pt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n"/>
      </text:user-field-decls>
      <text:p text:style-name="P55"/>
      <text:p text:style-name="P56">II. ЗАВДАННЯ</text:p>
      <text:p text:style-name="P35">програми інформатизації Сарненського району на 20<text:span text:style-name="T9">11</text:span>-201<text:span text:style-name="T9">3</text:span> роки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29">Завдання (роботи)</text:p>
          </table:table-cell>
          <table:table-cell table:style-name="Таблица1.A1" office:value-type="string">
            <text:p text:style-name="P29">Державний замовник завдання (робіт)</text:p>
          </table:table-cell>
          <table:table-cell table:number-columns-spanned="8">
            <table:table table:is-sub-table="true">
              <table:table-column table:style-name="Таблица1.C"/>
              <table:table-column table:style-name="Таблица1.D"/>
              <table:table-column table:style-name="Таблица1.C1.3"/>
              <table:table-row table:style-name="Таблица1.1">
                <table:table-cell table:style-name="Таблица1.A1" table:number-columns-spanned="3" office:value-type="string">
                  <text:p text:style-name="P29">Обсяг фінансування, тис. грн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C1.1.2" table:number-columns-spanned="2" office:value-type="string">
                  <text:p text:style-name="P29">всього</text:p>
                </table:table-cell>
                <table:covered-table-cell/>
                <table:table-cell table:style-name="Таблица1.C1.1.2" office:value-type="string">
                  <text:p text:style-name="P29">у тому числі</text:p>
                </table:table-cell>
              </table:table-row>
              <table:table-row table:style-name="Таблица1.1">
                <table:table-cell table:style-name="Таблица1.C1.1.2" office:value-type="string">
                  <text:p text:style-name="P29">районний бюджет</text:p>
                </table:table-cell>
                <table:table-cell table:style-name="Таблица1.C1.1.2" office:value-type="string">
                  <text:p text:style-name="P29">інші джерела</text:p>
                </table:table-cell>
                <table:table-cell>
                  <table:table table:is-sub-table="true">
                    <table:table-column table:style-name="Таблица1.E"/>
                    <table:table-column table:style-name="Таблица1.F"/>
                    <table:table-column table:style-name="Таблица1.C1.3.3.3"/>
                    <table:table-row table:style-name="Таблица1.1">
                      <table:table-cell table:style-name="Таблица1.C1.1.2" table:number-columns-spanned="2" office:value-type="string">
                        <text:p text:style-name="P29">капітальні вкладення</text:p>
                      </table:table-cell>
                      <table:covered-table-cell/>
                      <table:table-cell table:style-name="Таблица1.C1.1.2" office:value-type="string">
                        <text:p text:style-name="P29">поточні витрати</text:p>
                      </table:table-cell>
                    </table:table-row>
                    <table:table-row table:style-name="Таблица1.1">
                      <table:table-cell table:style-name="Таблица1.C1.1.2" office:value-type="string">
                        <text:p text:style-name="P29">районний бюджет</text:p>
                      </table:table-cell>
                      <table:table-cell table:style-name="Таблица1.C1.1.2" office:value-type="string">
                        <text:p text:style-name="P29">інші джерела</text:p>
                      </table:table-cell>
                      <table:table-cell>
                        <table:table table:is-sub-table="true">
                          <table:table-column table:style-name="Таблица1.G"/>
                          <table:table-column table:style-name="Таблица1.H"/>
                          <table:table-column table:style-name="Таблица1.I"/>
                          <table:table-column table:style-name="Таблица1.J"/>
                          <table:table-row table:style-name="Таблица1.1">
                            <table:table-cell table:style-name="Таблица1.C1.1.2" table:number-columns-spanned="2" office:value-type="string">
                              <text:p text:style-name="P29">науково-дослідні роботи</text:p>
                            </table:table-cell>
                            <table:covered-table-cell/>
                            <table:table-cell table:style-name="Таблица1.C1.1.2" table:number-columns-spanned="2" office:value-type="string">
                              <text:p text:style-name="P29">інші потреби</text:p>
                            </table:table-cell>
                            <table:covered-table-cell/>
                          </table:table-row>
                          <table:table-row table:style-name="Таблица1.1">
                            <table:table-cell table:style-name="Таблица1.C1.1.2" office:value-type="string">
                              <text:p text:style-name="P29">районний бюджет</text:p>
                            </table:table-cell>
                            <table:table-cell table:style-name="Таблица1.C1.1.2" office:value-type="string">
                              <text:p text:style-name="P29">інші джерела</text:p>
                            </table:table-cell>
                            <table:table-cell table:style-name="Таблица1.C1.1.2" office:value-type="string">
                              <text:p text:style-name="P29">районний бюджет</text:p>
                            </table:table-cell>
                            <table:table-cell table:style-name="Таблица1.C1.1.2" office:value-type="string">
                              <text:p text:style-name="P29">інші джерела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9">Очікувані результати</text:p>
          </table:table-cell>
        </table:table-row>
        <table:table-row table:style-name="Таблица1.1">
          <table:table-cell table:style-name="Таблица1.A2" table:number-columns-spanned="11" office:value-type="string">
            <text:p text:style-name="P12">Утримання та розвиток телекомунікаційної інфраструктур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number-columns-spanned="10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I"/>
              <table:table-column table:style-name="Таблица1.J"/>
              <table:table-row table:style-name="Таблица1.1">
                <table:table-cell table:style-name="Таблица1.A3.1.1" office:value-type="string">
                  <text:p text:style-name="P32"><text:span text:style-name="T7">Утримання каналів корпоративної телекомунікаційної мережі зв</text:span><text:span text:style-name="T8">’</text:span><text:span text:style-name="T7">язку</text:span></text:p>
                </table:table-cell>
                <table:table-cell table:style-name="Таблица1.A3.1.1" office:value-type="string">
                  <text:p text:style-name="P15">Районна державна адміністрація</text:p>
                </table:table-cell>
                <table:table-cell table:style-name="Таблица1.C1.1.2" office:value-type="string">
                  <text:p text:style-name="P18">21,8</text:p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><text:span text:style-name="T9">21</text:span>,8</text:p>
                </table:table-cell>
                <table:table-cell table:style-name="Таблица1.C1.1.2" office:value-type="string">
                  <text:p text:style-name="P23"/>
                </table:table-cell>
              </table:table-row>
              <table:table-row table:style-name="Таблица1.1">
                <table:table-cell table:style-name="Таблица1.A3.1.1" office:value-type="string">
                  <text:p text:style-name="P20">Утримання центрального вузла районної корпоративної мережі</text:p>
                </table:table-cell>
                <table:table-cell table:style-name="Таблица1.A3.1.1" office:value-type="string">
                  <text:p text:style-name="P15">Районна державна адміністрація</text:p>
                </table:table-cell>
                <table:table-cell table:style-name="Таблица1.C1.1.2" office:value-type="string">
                  <text:p text:style-name="P23">6,6</text:p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/>
                </table:table-cell>
                <table:table-cell table:style-name="Таблица1.C1.1.2" office:value-type="string">
                  <text:p text:style-name="P23">6,6</text:p>
                </table:table-cell>
                <table:table-cell table:style-name="Таблица1.C1.1.2" office:value-type="string">
                  <text:p text:style-name="P2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1">Забезпечення роботи телекомунікаційної інфраструктури</text:p>
          </table:table-cell>
        </table:table-row>
        <table:table-row table:style-name="Таблица1.1">
          <table:table-cell table:style-name="Таблица1.A2" table:number-columns-spanned="11" office:value-type="string">
            <text:p text:style-name="P17">Створення та розвиток інформаційної інфрастру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.1.1" office:value-type="string">
            <text:p text:style-name="P30">Створення, налаштування центрального вузла внутрішніх мереж</text:p>
          </table:table-cell>
          <table:table-cell table:style-name="Таблица1.A3.1.1" office:value-type="string">
            <text:p text:style-name="P15">Районна державна адміністрація</text:p>
          </table:table-cell>
          <table:table-cell table:style-name="Таблица1.C1.1.2" office:value-type="string">
            <text:p text:style-name="P47">10,0</text:p>
          </table:table-cell>
          <table:table-cell table:style-name="Таблица1.C1.1.2" office:value-type="string">
            <text:p text:style-name="P47"/>
          </table:table-cell>
          <table:table-cell table:style-name="Таблица1.C1.1.2" office:value-type="string">
            <text:p text:style-name="P47"/>
          </table:table-cell>
          <table:table-cell table:style-name="Таблица1.C1.1.2" office:value-type="string">
            <text:p text:style-name="P47"/>
          </table:table-cell>
          <table:table-cell table:style-name="Таблица1.C1.1.2" office:value-type="string">
            <text:p text:style-name="P47"/>
          </table:table-cell>
          <table:table-cell table:style-name="Таблица1.C1.1.2" office:value-type="string">
            <text:p text:style-name="P47"/>
          </table:table-cell>
          <table:table-cell table:style-name="Таблица1.C1.1.2" office:value-type="string">
            <text:p text:style-name="P47">10,0</text:p>
          </table:table-cell>
          <table:table-cell table:style-name="Таблица1.C1.1.2" office:value-type="string">
            <text:p text:style-name="P23"/>
          </table:table-cell>
          <table:table-cell table:style-name="Таблица1.A2" office:value-type="string">
            <text:p text:style-name="P21">Забезпечення роботи телекомунікаційної інфраструктури</text:p>
          </table:table-cell>
        </table:table-row>
        <table:table-row table:style-name="Таблица1.1">
          <table:table-cell table:style-name="Таблица1.A3.1.1" office:value-type="string">
            <text:p text:style-name="P20">Підключення до обласної системи зв<text:span text:style-name="T9">'</text:span>язку “відеоконференція”</text:p>
          </table:table-cell>
          <table:table-cell table:style-name="Таблица1.A3.1.1" office:value-type="string">
            <text:p text:style-name="P15"/>
          </table:table-cell>
          <table:table-cell table:style-name="Таблица1.C1.1.2" office:value-type="string">
            <text:p text:style-name="P23">2,0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>2,0</text:p>
          </table:table-cell>
          <table:table-cell table:style-name="Таблица1.C1.1.2" office:value-type="string">
            <text:p text:style-name="P23"/>
          </table:table-cell>
          <table:table-cell table:style-name="Таблица1.A2" office:value-type="string">
            <text:p text:style-name="P36">Забезпечення відеоконференцзв’язком органів виконавчої влади та органів місцевого самоврядування </text:p>
          </table:table-cell>
        </table:table-row>
        <text:soft-page-break/>
        <table:table-row table:style-name="Таблица1.1">
          <table:table-cell table:style-name="Таблица1.A3.1.1" office:value-type="string">
            <text:p text:style-name="P26">Підключення до районної корпоративної мережі з доступом до всесвітньої мережі “Інтернет” органів місцевого самоврядування сіл та селищ району, районних та сільських закладів культури </text:p>
          </table:table-cell>
          <table:table-cell table:style-name="Таблица1.A3.1.1" office:value-type="string">
            <text:p text:style-name="P15"/>
          </table:table-cell>
          <table:table-cell table:style-name="Таблица1.C1.1.2" office:value-type="string">
            <text:p text:style-name="P23">40,0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>30,0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>2,0</text:p>
          </table:table-cell>
          <table:table-cell table:style-name="Таблица1.C1.1.2" office:value-type="string">
            <text:p text:style-name="P23">8,0</text:p>
          </table:table-cell>
          <table:table-cell table:style-name="Таблица1.A2" office:value-type="string">
            <text:p text:style-name="P36">Забезпечення доступом до корпоративної мережі та мережі Інтернет органів місцевого самоврядування</text:p>
          </table:table-cell>
        </table:table-row>
        <table:table-row table:style-name="Таблица1.1">
          <table:table-cell table:number-columns-spanned="10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I"/>
              <table:table-column table:style-name="Таблица1.J"/>
              <table:table-row table:style-name="Таблица1.A8.1">
                <table:table-cell table:style-name="Таблица1.A8.1.1" office:value-type="string">
                  <text:p text:style-name="P48">Заходи по підвищенню безпеки, функціональності і ефективності районної корпоративної мережі, в т. ч.:</text:p>
                </table:table-cell>
                <table:table-cell table:style-name="Таблица1.A8.1.1" office:value-type="string">
                  <text:p text:style-name="P7">Районна державна адміністрація</text:p>
                </table:table-cell>
                <table:table-cell table:style-name="Таблица1.C1.1.2" office:value-type="string">
                  <text:p text:style-name="P52">6,0</text:p>
                </table:table-cell>
                <table:table-cell table:style-name="Таблица1.C1.1.2" office:value-type="string">
                  <text:p text:style-name="P52"/>
                </table:table-cell>
                <table:table-cell table:style-name="Таблица1.C1.1.2" office:value-type="string">
                  <text:p text:style-name="P52"/>
                </table:table-cell>
                <table:table-cell table:style-name="Таблица1.C1.1.2" office:value-type="string">
                  <text:p text:style-name="P52"/>
                </table:table-cell>
                <table:table-cell table:style-name="Таблица1.C1.1.2" office:value-type="string">
                  <text:p text:style-name="P52"/>
                </table:table-cell>
                <table:table-cell table:style-name="Таблица1.C1.1.2" office:value-type="string">
                  <text:p text:style-name="P52"/>
                </table:table-cell>
                <table:table-cell table:style-name="Таблица1.C1.1.2" office:value-type="string">
                  <text:p text:style-name="P52">6,0</text:p>
                </table:table-cell>
                <table:table-cell table:style-name="Таблица1.C1.1.2" office:value-type="string">
                  <text:p text:style-name="P49"/>
                </table:table-cell>
              </table:table-row>
              <table:table-row table:style-name="Таблица1.1">
                <table:table-cell table:style-name="Таблица1.A8.1.1" office:value-type="string">
                  <text:p text:style-name="P9">- проведення другого етапу <text:span text:style-name="T10">модернізації та</text:span> розмежування локальної мережі районної ради.</text:p>
                </table:table-cell>
                <table:table-cell table:style-name="Таблица1.A8.1.1" office:value-type="string">
                  <text:p text:style-name="P48"/>
                </table:table-cell>
                <table:table-cell table:style-name="Таблица1.C1.1.2" office:value-type="string">
                  <text:p text:style-name="P49">4,0</text:p>
                </table:table-cell>
                <table:table-cell table:style-name="Таблица1.C1.1.2" office:value-type="string">
                  <text:p text:style-name="P49"/>
                </table:table-cell>
                <table:table-cell table:style-name="Таблица1.C1.1.2" office:value-type="string">
                  <text:p text:style-name="P49"/>
                </table:table-cell>
                <table:table-cell table:style-name="Таблица1.C1.1.2" office:value-type="string">
                  <text:p text:style-name="P49"/>
                </table:table-cell>
                <table:table-cell table:style-name="Таблица1.C1.1.2" office:value-type="string">
                  <text:p text:style-name="P49"/>
                </table:table-cell>
                <table:table-cell table:style-name="Таблица1.C1.1.2" office:value-type="string">
                  <text:p text:style-name="P49"/>
                </table:table-cell>
                <table:table-cell table:style-name="Таблица1.C1.1.2" office:value-type="string">
                  <text:p text:style-name="P49">4,0</text:p>
                </table:table-cell>
                <table:table-cell table:style-name="Таблица1.C1.1.2" office:value-type="string">
                  <text:p text:style-name="P49"/>
                </table:table-cell>
              </table:table-row>
              <table:table-row table:style-name="Таблица1.1">
                <table:table-cell table:style-name="Таблица1.A8.1.1" office:value-type="string">
                  <text:p text:style-name="P20">- розробка і впровадження централізованої системи оновлення програмного забезпечення (антивірусних баз, версій програмного забезпечення тощо) в районній корпоративній мережі</text:p>
                </table:table-cell>
                <table:table-cell table:style-name="Таблица1.A8.1.1" office:value-type="string">
                  <text:p text:style-name="P20"/>
                </table:table-cell>
                <table:table-cell table:style-name="Таблица1.C1.1.2" office:value-type="string">
                  <text:p text:style-name="P25">2,0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1.2" office:value-type="string">
                  <text:p text:style-name="P25">2,0</text:p>
                </table:table-cell>
                <table:table-cell table:style-name="Таблица1.C1.1.2" office:value-type="string">
                  <text:p text:style-name="P2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1">Підвищення безпеки, функціональності і ефективності районної корпоративної мережі органів влади</text:p>
          </table:table-cell>
        </table:table-row>
        <table:table-row table:style-name="Таблица1.1">
          <table:table-cell table:style-name="Таблица1.A9" table:number-columns-spanned="11" office:value-type="string">
            <text:p text:style-name="P12">Інформаційне забезпечення діяльності органів виконавчої влади та місцевого самовряду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20">Організація центру сертифікації ключів органів виконавчої влади та місцевого самоврядування району</text:p>
          </table:table-cell>
          <table:table-cell table:style-name="Таблица1.A10" office:value-type="string">
            <text:p text:style-name="P15">Районна державна адміністрація</text:p>
          </table:table-cell>
          <table:table-cell table:style-name="Таблица1.C1.1.2" office:value-type="string">
            <text:p text:style-name="P23">10,0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>6,0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>4,0</text:p>
          </table:table-cell>
          <table:table-cell table:style-name="Таблица1.C1.1.2" office:value-type="string">
            <text:p text:style-name="P23"/>
          </table:table-cell>
          <table:table-cell table:style-name="Таблица1.A9" office:value-type="string">
            <text:p text:style-name="P16">Забезпечення впровадження електронного підпису в органах виконавчої влади району та місцевого самоврядування району</text:p>
          </table:table-cell>
        </table:table-row>
        <table:table-row table:style-name="Таблица1.1">
          <table:table-cell table:style-name="Таблица1.A3.1.1" office:value-type="string">
            <text:p text:style-name="P33"><text:span text:style-name="T6"><text:s/>Ліцензування </text:span><text:span text:style-name="T15">комп’ютерних програм </text:span><text:span text:style-name="T6">органів місцевого самоврядування та виконавчої влади району </text:span></text:p>
            <text:p text:style-name="P20"/>
          </table:table-cell>
          <table:table-cell table:style-name="Таблица1.A3.1.1" office:value-type="string">
            <text:p text:style-name="P15">Районна державна адміністрація</text:p>
          </table:table-cell>
          <table:table-cell table:style-name="Таблица1.C11" office:value-type="float" office:value="67">
            <text:p text:style-name="P23">67,0</text:p>
          </table:table-cell>
          <table:table-cell table:style-name="Таблица1.C11">
            <text:p text:style-name="P23"/>
          </table:table-cell>
          <table:table-cell table:style-name="Таблица1.C11">
            <text:p text:style-name="P23"/>
          </table:table-cell>
          <table:table-cell table:style-name="Таблица1.C11">
            <text:p text:style-name="P23"/>
          </table:table-cell>
          <table:table-cell table:style-name="Таблица1.C11">
            <text:p text:style-name="P23"/>
          </table:table-cell>
          <table:table-cell table:style-name="Таблица1.C11">
            <text:p text:style-name="P23"/>
          </table:table-cell>
          <table:table-cell table:style-name="Таблица1.C11" office:value-type="float" office:value="67">
            <text:p text:style-name="P23">67,0</text:p>
          </table:table-cell>
          <table:table-cell table:style-name="Таблица1.C1.1.2" office:value-type="string">
            <text:p text:style-name="P23"/>
          </table:table-cell>
          <table:table-cell table:style-name="Таблица1.A2" office:value-type="string">
            <text:p text:style-name="P14">Приведення використання програмного забезпечення у відповідність до вимог законодавства</text:p>
          </table:table-cell>
        </table:table-row>
        <text:soft-page-break/>
        <table:table-row table:style-name="Таблица1.1">
          <table:table-cell table:style-name="Таблица1.A2" table:number-columns-spanned="11" office:value-type="string">
            <text:p text:style-name="P12">Інформаційне забезпечення потреб населення, підприємств, установ та організац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number-columns-spanned="10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I"/>
              <table:table-column table:style-name="Таблица1.J"/>
              <table:table-row table:style-name="Таблица1.1">
                <table:table-cell table:style-name="Таблица1.A3.1.1" office:value-type="string">
                  <text:p text:style-name="P50"><text:span text:style-name="T11">Утримання, інформаційне наповнення </text:span><text:span text:style-name="T13"><text:s/></text:span><text:span text:style-name="T11">районного інформаційного веб-порталу, створення веб-ресурсів органів місцевого самоврядування та виконавчої влади району, в т. ч.:</text:span></text:p>
                </table:table-cell>
                <table:table-cell table:style-name="Таблица1.A3.1.1" office:value-type="string">
                  <text:p text:style-name="P10">Районна державна адміністрація</text:p>
                </table:table-cell>
                <table:table-cell table:style-name="Таблица1.C1.1.2" office:value-type="string">
                  <text:p text:style-name="P52">14,9</text:p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52">14,9</text:p>
                </table:table-cell>
                <table:table-cell table:style-name="Таблица1.C1.1.2" office:value-type="string">
                  <text:p text:style-name="P42"/>
                </table:table-cell>
              </table:table-row>
              <table:table-row table:style-name="Таблица1.1">
                <table:table-cell table:style-name="Таблица1.A3.1.1" office:value-type="string">
                  <text:p text:style-name="P50"><text:span text:style-name="T12">–</text:span><text:span text:style-name="T11"> утримання</text:span><text:span text:style-name="T13"> районного інформаційного </text:span><text:span text:style-name="T11">веб-порталу</text:span></text:p>
                </table:table-cell>
                <table:table-cell table:style-name="Таблица1.A3.1.1" office:value-type="string">
                  <text:p text:style-name="P10"/>
                </table:table-cell>
                <table:table-cell table:style-name="Таблица1.C1.1.2" office:value-type="string">
                  <text:p text:style-name="P51">3,6</text:p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51">3,6</text:p>
                </table:table-cell>
                <table:table-cell table:style-name="Таблица1.C1.1.2" office:value-type="string">
                  <text:p text:style-name="P42"/>
                </table:table-cell>
              </table:table-row>
              <table:table-row table:style-name="Таблица1.1">
                <table:table-cell table:style-name="Таблица1.A3.1.1" office:value-type="string">
                  <text:p text:style-name="P45">– створення та утримання веб-ресурсів органів місцевого самоврядування та виконавчої влади району</text:p>
                </table:table-cell>
                <table:table-cell table:style-name="Таблица1.A3.1.1" office:value-type="string">
                  <text:p text:style-name="P10"/>
                </table:table-cell>
                <table:table-cell table:style-name="Таблица1.A13.3.3" office:value-type="float" office:value="11.3">
                  <text:p text:style-name="P51">11,3</text:p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C1.1.2" office:value-type="string">
                  <text:p text:style-name="P46"/>
                </table:table-cell>
                <table:table-cell table:style-name="Таблица1.A13.3.3" office:value-type="float" office:value="11.3">
                  <text:p text:style-name="P51">11,3</text:p>
                </table:table-cell>
                <table:table-cell table:style-name="Таблица1.C1.1.2" office:value-type="string">
                  <text:p text:style-name="P4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3" office:value-type="string">
            <text:p text:style-name="P44">Інформаційне забезпечення установ та населення району за допомогою створених веб-ресурсів</text:p>
          </table:table-cell>
        </table:table-row>
        <table:table-row table:style-name="Таблица1.1">
          <table:table-cell table:style-name="Таблица1.A3.1.1" office:value-type="string">
            <text:p text:style-name="P23">Всього:</text:p>
          </table:table-cell>
          <table:table-cell table:style-name="Таблица1.A3.1.1" office:value-type="string">
            <text:p text:style-name="P22"/>
          </table:table-cell>
          <table:table-cell table:style-name="Таблица1.A13.3.3" office:value-type="float" office:value="178.3">
            <text:p text:style-name="P23">178,3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>36,0</text:p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C1.1.2" office:value-type="string">
            <text:p text:style-name="P23"/>
          </table:table-cell>
          <table:table-cell table:style-name="Таблица1.A13.3.3" office:value-type="float" office:value="134.3">
            <text:p text:style-name="P23">134,3</text:p>
          </table:table-cell>
          <table:table-cell table:style-name="Таблица1.C1.1.2" office:value-type="string">
            <text:p text:style-name="P23">8,0</text:p>
          </table:table-cell>
          <table:table-cell table:style-name="Таблица1.A2" office:value-type="string">
            <text:p text:style-name="P22"/>
          </table:table-cell>
        </table:table-row>
      </table:table>
      <text:p text:style-name="P38">ІII. ЗАВДАННЯ<text:line-break/>програми інформатизації Сарненського району на 2011 рік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41"><text:span text:style-name="T3">Завдання</text:span><text:span text:style-name="T3"> (роботи)</text:span></text:p>
          </table:table-cell>
          <table:table-cell table:style-name="Таблица2.A1" office:value-type="string">
            <text:p text:style-name="P41"><text:span text:style-name="T3">Державний</text:span><text:span text:style-name="T3"> замовник завдання (робіт)</text:span></text:p>
          </table:table-cell>
          <table:table-cell table:number-columns-spanned="8">
            <table:table table:is-sub-table="true">
              <table:table-column table:style-name="Таблица2.C1.1"/>
              <table:table-column table:style-name="Таблица2.C1.2"/>
              <table:table-column table:style-name="Таблица2.C1.3"/>
              <table:table-row table:style-name="Таблица2.C1.1">
                <table:table-cell table:style-name="Таблица2.A1" table:number-columns-spanned="3" office:value-type="string">
                  <text:p text:style-name="P41"><text:span text:style-name="T3">Обсяг</text:span><text:span text:style-name="T3"> фінансування, тис. гривень</text:span></text:p>
                </table:table-cell>
                <table:covered-table-cell/>
                <table:covered-table-cell/>
              </table:table-row>
              <table:table-row table:style-name="Таблица2.C1.1">
                <table:table-cell table:style-name="Таблица2.C1.1.2" table:number-columns-spanned="2" office:value-type="string">
                  <text:p text:style-name="P40">всього</text:p>
                </table:table-cell>
                <table:covered-table-cell/>
                <table:table-cell table:style-name="Таблица2.C1.1.2" office:value-type="string">
                  <text:p text:style-name="P41"><text:span text:style-name="T3">у</text:span><text:span text:style-name="T3"> тому числі</text:span></text:p>
                </table:table-cell>
              </table:table-row>
              <table:table-row table:style-name="Таблица2.1">
                <table:table-cell table:style-name="Таблица2.C1.1.2" office:value-type="string">
                  <text:p text:style-name="P40">районний бюджет</text:p>
                </table:table-cell>
                <table:table-cell table:style-name="Таблица2.C1.1.2" office:value-type="string">
                  <text:p text:style-name="P40">інші джерела</text:p>
                </table:table-cell>
                <table:table-cell>
                  <table:table table:is-sub-table="true">
                    <table:table-column table:style-name="Таблица2.C1.3.3.1"/>
                    <table:table-column table:style-name="Таблица2.C1.3.3.2"/>
                    <table:table-column table:style-name="Таблица2.C1.3.3.3"/>
                    <table:table-row table:style-name="Таблица2.C1.1">
                      <table:table-cell table:style-name="Таблица2.C1.1.2" table:number-columns-spanned="2" office:value-type="string">
                        <text:p text:style-name="P40">капітальні вкладення</text:p>
                      </table:table-cell>
                      <table:covered-table-cell/>
                      <table:table-cell table:style-name="Таблица2.C1.1.2" office:value-type="string">
                        <text:p text:style-name="P40">поточні витрати</text:p>
                      </table:table-cell>
                    </table:table-row>
                    <table:table-row table:style-name="Таблица2.1">
                      <table:table-cell table:style-name="Таблица2.C1.1.2" office:value-type="string">
                        <text:p text:style-name="P40">районний бюджет</text:p>
                      </table:table-cell>
                      <table:table-cell table:style-name="Таблица2.C1.1.2" office:value-type="string">
                        <text:p text:style-name="P40">інші джерела</text:p>
                      </table:table-cell>
                      <table:table-cell>
                        <table:table table:is-sub-table="true">
                          <table:table-column table:style-name="Таблица2.C1.3.3.3.2.1"/>
                          <table:table-column table:style-name="Таблица2.C1.3.3.3.2.2"/>
                          <table:table-column table:style-name="Таблица2.C1.3.3.3.2.3"/>
                          <table:table-column table:style-name="Таблица2.C1.3.3.3.2.4"/>
                          <table:table-row table:style-name="Таблица2.C1.3.3.3.2.1">
                            <table:table-cell table:style-name="Таблица2.C1.1.2" table:number-columns-spanned="2" office:value-type="string">
                              <text:p text:style-name="P40">науково-дослідні роботи</text:p>
                            </table:table-cell>
                            <table:covered-table-cell/>
                            <table:table-cell table:style-name="Таблица2.C1.1.2" table:number-columns-spanned="2" office:value-type="string">
                              <text:p text:style-name="P40">інші потреби</text:p>
                            </table:table-cell>
                            <table:covered-table-cell/>
                          </table:table-row>
                          <table:table-row table:style-name="Таблица2.C1.3.3.3.2.1">
                            <table:table-cell table:style-name="Таблица2.C1.1.2" office:value-type="string">
                              <text:p text:style-name="P40">районний бюджет</text:p>
                            </table:table-cell>
                            <table:table-cell table:style-name="Таблица2.C1.1.2" office:value-type="string">
                              <text:p text:style-name="P40">інші джерела</text:p>
                            </table:table-cell>
                            <table:table-cell table:style-name="Таблица2.C1.1.2" office:value-type="string">
                              <text:p text:style-name="P40">районний бюджет</text:p>
                            </table:table-cell>
                            <table:table-cell table:style-name="Таблица2.C1.1.2" office:value-type="string">
                              <text:p text:style-name="P40">інші джерела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41"><text:span text:style-name="T3">Очікувані</text:span><text:span text:style-name="T3"> результати</text:span></text:p>
          </table:table-cell>
        </table:table-row>
        <table:table-row table:style-name="Таблица2.1">
          <table:table-cell table:number-columns-spanned="10">
            <table:table table:is-sub-table="true">
              <table:table-column table:style-name="Таблица2.A2.1"/>
              <table:table-column table:style-name="Таблица2.A2.2"/>
              <table:table-column table:style-name="Таблица2.C"/>
              <table:table-column table:style-name="Таблица2.A2.4"/>
              <table:table-column table:style-name="Таблица2.A2.5"/>
              <table:table-column table:style-name="Таблица2.A2.6"/>
              <table:table-column table:style-name="Таблица2.A2.7"/>
              <table:table-column table:style-name="Таблица2.H"/>
              <table:table-column table:style-name="Таблица2.I"/>
              <table:table-column table:style-name="Таблица2.A2.10"/>
              <table:table-row table:style-name="Таблица2.1">
                <table:table-cell table:style-name="Таблица2.A2.1.1" office:value-type="string">
                  <text:p text:style-name="P31"><text:span text:style-name="T1">Утримання каналів корпоративної телекомунікаційної мережі зв</text:span><text:span text:style-name="T2">’</text:span><text:span text:style-name="T1">язку</text:span></text:p>
                </table:table-cell>
                <table:table-cell table:style-name="Таблица2.A2.1.1" office:value-type="string">
                  <text:p text:style-name="P13">Районна державна адміністрація</text:p>
                </table:table-cell>
                <table:table-cell table:style-name="Таблица2.C1.1.2" office:value-type="string">
                  <text:p text:style-name="P18">8,6</text:p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>8,6</text:p>
                </table:table-cell>
                <table:table-cell table:style-name="Таблица2.C1.1.2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2.1.1" office:value-type="string">
                  <text:p text:style-name="P20">Утримання центрального вузла районної корпоративної мережі</text:p>
                </table:table-cell>
                <table:table-cell table:style-name="Таблица2.A2.1.1" office:value-type="string">
                  <text:p text:style-name="P15">Районна державна адміністрація</text:p>
                </table:table-cell>
                <table:table-cell table:style-name="Таблица2.C1.1.2" office:value-type="string">
                  <text:p text:style-name="P23">2,2</text:p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/>
                </table:table-cell>
                <table:table-cell table:style-name="Таблица2.C1.1.2" office:value-type="string">
                  <text:p text:style-name="P23">2,2</text:p>
                </table:table-cell>
                <table:table-cell table:style-name="Таблица2.C1.1.2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2.1.1" office:value-type="string">
                  <text:p text:style-name="P30">Створення, налаштування центрального вузла внутрішніх мереж</text:p>
                </table:table-cell>
                <table:table-cell table:style-name="Таблица2.A2.1.1" office:value-type="string">
                  <text:p text:style-name="P15">Районна державна адміністрація</text:p>
                </table:table-cell>
                <table:table-cell table:style-name="Таблица2.C1.1.2" office:value-type="string">
                  <text:p text:style-name="P47">10,0</text:p>
                </table:table-cell>
                <table:table-cell table:style-name="Таблица2.C1.1.2" office:value-type="string">
                  <text:p text:style-name="P47"/>
                </table:table-cell>
                <table:table-cell table:style-name="Таблица2.C1.1.2" office:value-type="string">
                  <text:p text:style-name="P47"/>
                </table:table-cell>
                <table:table-cell table:style-name="Таблица2.C1.1.2" office:value-type="string">
                  <text:p text:style-name="P47"/>
                </table:table-cell>
                <table:table-cell table:style-name="Таблица2.C1.1.2" office:value-type="string">
                  <text:p text:style-name="P47"/>
                </table:table-cell>
                <table:table-cell table:style-name="Таблица2.C1.1.2" office:value-type="string">
                  <text:p text:style-name="P47"/>
                </table:table-cell>
                <table:table-cell table:style-name="Таблица2.C1.1.2" office:value-type="string">
                  <text:p text:style-name="P47">10,0</text:p>
                </table:table-cell>
                <table:table-cell table:style-name="Таблица2.C1.1.2" office:value-type="string">
                  <text:p text:style-name="P2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" office:value-type="string">
            <text:p text:style-name="P21">Забезпечення роботи телекомунікаційної інфраструктури</text:p>
          </table:table-cell>
        </table:table-row>
        <table:table-row table:style-name="Таблица2.1">
          <table:table-cell table:style-name="Таблица2.A2.1.1" office:value-type="string">
            <text:p text:style-name="P20">Підключення до обласної системи зв<text:span text:style-name="T9">'</text:span>язку “відеоконференція”</text:p>
          </table:table-cell>
          <table:table-cell table:style-name="Таблица2.A2.1.1" office:value-type="string">
            <text:p text:style-name="P15"/>
          </table:table-cell>
          <table:table-cell table:style-name="Таблица2.C1.1.2" office:value-type="string">
            <text:p text:style-name="P23">2,0</text:p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>2,0</text:p>
          </table:table-cell>
          <table:table-cell table:style-name="Таблица2.C1.1.2" office:value-type="string">
            <text:p text:style-name="P23"/>
          </table:table-cell>
          <table:table-cell table:style-name="Таблица2.K2" office:value-type="string">
            <text:p text:style-name="P36">Забезпечення відеоконференцзв’язком органів виконавчої влади та органів місцевого самоврядування </text:p>
          </table:table-cell>
        </table:table-row>
        <table:table-row table:style-name="Таблица2.1">
          <table:table-cell table:style-name="Таблица2.A2.1.1" office:value-type="string">
            <text:p text:style-name="P26">Підключення до районної корпоративної мережі з доступом до всесвітньої мережі “Інтернет” органів місцевого самоврядування сіл та селищ району, районних та сільських закладів культури </text:p>
          </table:table-cell>
          <table:table-cell table:style-name="Таблица2.A2.1.1" office:value-type="string">
            <text:p text:style-name="P15"/>
          </table:table-cell>
          <table:table-cell table:style-name="Таблица2.C1.1.2" office:value-type="string">
            <text:p text:style-name="P23">32,0</text:p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>30,0</text:p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/>
          </table:table-cell>
          <table:table-cell table:style-name="Таблица2.C1.1.2" office:value-type="string">
            <text:p text:style-name="P23">2,0</text:p>
          </table:table-cell>
          <table:table-cell table:style-name="Таблица2.C1.1.2" office:value-type="string">
            <text:p text:style-name="P23"/>
          </table:table-cell>
          <table:table-cell table:style-name="Таблица2.K2" office:value-type="string">
            <text:p text:style-name="P36">Забезпечення доступом до корпоративної мережі та мережі Інтернет органів місцевого самоврядування</text:p>
          </table:table-cell>
        </table:table-row>
        <table:table-row table:style-name="Таблица2.1">
          <table:table-cell table:style-name="Таблица2.A2.1.1" office:value-type="string">
            <text:p text:style-name="P33"><text:span text:style-name="T6"><text:s/>Ліцензування </text:span><text:span text:style-name="T15">комп’ютерних програм </text:span><text:span text:style-name="T6">органів місцевого самоврядування та виконавчої влади району</text:span></text:p>
          </table:table-cell>
          <table:table-cell table:style-name="Таблица2.A2.1.1" office:value-type="string">
            <text:p text:style-name="P15">Районна державна адміністрація</text:p>
          </table:table-cell>
          <table:table-cell table:style-name="Таблица2.C5" office:value-type="float" office:value="67">
            <text:p text:style-name="P23">67,0</text:p>
          </table:table-cell>
          <table:table-cell table:style-name="Таблица2.C5">
            <text:p text:style-name="P23"/>
          </table:table-cell>
          <table:table-cell table:style-name="Таблица2.C5">
            <text:p text:style-name="P23"/>
          </table:table-cell>
          <table:table-cell table:style-name="Таблица2.C5">
            <text:p text:style-name="P23"/>
          </table:table-cell>
          <table:table-cell table:style-name="Таблица2.C5">
            <text:p text:style-name="P23"/>
          </table:table-cell>
          <table:table-cell table:style-name="Таблица2.C5">
            <text:p text:style-name="P23"/>
          </table:table-cell>
          <table:table-cell table:style-name="Таблица2.C5" office:value-type="float" office:value="67">
            <text:p text:style-name="P23">67,0</text:p>
          </table:table-cell>
          <table:table-cell table:style-name="Таблица2.C1.1.2" office:value-type="string">
            <text:p text:style-name="P23"/>
          </table:table-cell>
          <table:table-cell table:style-name="Таблица2.K2" office:value-type="string">
            <text:p text:style-name="P14">Приведення використання програмного забезпечення у відповідність до вимог законодавства</text:p>
          </table:table-cell>
        </table:table-row>
        <text:soft-page-break/>
        <table:table-row table:style-name="Таблица2.1">
          <table:table-cell table:number-columns-spanned="10">
            <table:table table:is-sub-table="true">
              <table:table-column table:style-name="Таблица2.A2.1"/>
              <table:table-column table:style-name="Таблица2.A2.2"/>
              <table:table-column table:style-name="Таблица2.C"/>
              <table:table-column table:style-name="Таблица2.A2.4"/>
              <table:table-column table:style-name="Таблица2.A2.5"/>
              <table:table-column table:style-name="Таблица2.A2.6"/>
              <table:table-column table:style-name="Таблица2.A2.7"/>
              <table:table-column table:style-name="Таблица2.H"/>
              <table:table-column table:style-name="Таблица2.I"/>
              <table:table-column table:style-name="Таблица2.A2.10"/>
              <table:table-row table:style-name="Таблица2.1">
                <table:table-cell table:style-name="Таблица2.A6.1.1" office:value-type="string">
                  <text:p text:style-name="P43">Утримання, інформаційне наповнення <text:s/>районного інформаційного веб-порталу, створення веб-ресурсів органів місцевого самоврядування та виконавчої влади району, в т. ч.:</text:p>
                </table:table-cell>
                <table:table-cell table:style-name="Таблица2.A6.1.1" office:value-type="string">
                  <text:p text:style-name="P10">Районна державна адміністрація</text:p>
                </table:table-cell>
                <table:table-cell table:style-name="Таблица2.A6.3.1" office:value-type="string">
                  <text:p text:style-name="P52">7,7</text:p>
                </table:table-cell>
                <table:table-cell table:style-name="Таблица2.A6.3.1" office:value-type="string">
                  <text:p text:style-name="P46"/>
                </table:table-cell>
                <table:table-cell table:style-name="Таблица2.A6.3.1" office:value-type="string">
                  <text:p text:style-name="P46"/>
                </table:table-cell>
                <table:table-cell table:style-name="Таблица2.A6.3.1" office:value-type="string">
                  <text:p text:style-name="P46"/>
                </table:table-cell>
                <table:table-cell table:style-name="Таблица2.A6.3.1" office:value-type="string">
                  <text:p text:style-name="P46"/>
                </table:table-cell>
                <table:table-cell table:style-name="Таблица2.A6.3.1" office:value-type="string">
                  <text:p text:style-name="P46"/>
                </table:table-cell>
                <table:table-cell table:style-name="Таблица2.A6.3.1" office:value-type="string">
                  <text:p text:style-name="P52">7,7</text:p>
                </table:table-cell>
                <table:table-cell table:style-name="Таблица2.A6.3.1" office:value-type="string">
                  <text:p text:style-name="P42"/>
                </table:table-cell>
              </table:table-row>
              <table:table-row table:style-name="Таблица2.1">
                <table:table-cell table:style-name="Таблица2.A2.1.1" office:value-type="string">
                  <text:p text:style-name="P50"><text:span text:style-name="T12">–</text:span><text:span text:style-name="T11"> утримання</text:span><text:span text:style-name="T13"> районного інформаційного </text:span><text:span text:style-name="T11">веб-порталу</text:span></text:p>
                </table:table-cell>
                <table:table-cell table:style-name="Таблица2.A2.1.1" office:value-type="string">
                  <text:p text:style-name="P10"/>
                </table:table-cell>
                <table:table-cell table:style-name="Таблица2.C1.1.2" office:value-type="string">
                  <text:p text:style-name="P51">1,2</text:p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51">1,2</text:p>
                </table:table-cell>
                <table:table-cell table:style-name="Таблица2.C1.1.2" office:value-type="string">
                  <text:p text:style-name="P42"/>
                </table:table-cell>
              </table:table-row>
              <table:table-row table:style-name="Таблица2.1">
                <table:table-cell table:style-name="Таблица2.A2.1.1" office:value-type="string">
                  <text:p text:style-name="P45">– створення та утримання веб-ресурсів органів місцевого самоврядування та виконавчої влади району</text:p>
                </table:table-cell>
                <table:table-cell table:style-name="Таблица2.A2.1.1" office:value-type="string">
                  <text:p text:style-name="P10"/>
                </table:table-cell>
                <table:table-cell table:style-name="Таблица2.A6.3.3" office:value-type="float" office:value="6.5">
                  <text:p text:style-name="P51">6,5</text:p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C1.1.2" office:value-type="string">
                  <text:p text:style-name="P46"/>
                </table:table-cell>
                <table:table-cell table:style-name="Таблица2.A6.3.3" office:value-type="float" office:value="6.5">
                  <text:p text:style-name="P51">6,5</text:p>
                </table:table-cell>
                <table:table-cell table:style-name="Таблица2.C1.1.2" office:value-type="string">
                  <text:p text:style-name="P4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" office:value-type="string">
            <text:p text:style-name="P44">Інформаційне забезпечення установ та населення району за допомогою створених веб-ресурсів</text:p>
          </table:table-cell>
        </table:table-row>
        <table:table-row table:style-name="Таблица2.1">
          <table:table-cell table:style-name="Таблица2.A2.1.1" office:value-type="string">
            <text:p text:style-name="P11">Всього</text:p>
          </table:table-cell>
          <table:table-cell table:style-name="Таблица2.A2.1.1" office:value-type="string">
            <text:p text:style-name="P4"/>
          </table:table-cell>
          <table:table-cell table:style-name="Таблица2.C7" office:value-type="float" office:value="129.5">
            <text:p text:style-name="P2">129,5</text:p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2">30,0</text:p>
          </table:table-cell>
          <table:table-cell table:style-name="Таблица2.A2.1.1" office:value-type="string">
            <text:p text:style-name="P5"/>
          </table:table-cell>
          <table:table-cell table:style-name="Таблица2.A2.1.1" office:value-type="string">
            <text:p text:style-name="P2"/>
          </table:table-cell>
          <table:table-cell table:style-name="Таблица2.A2.1.1" office:value-type="string">
            <text:p text:style-name="P6"/>
          </table:table-cell>
          <table:table-cell table:style-name="Таблица2.C7" office:value-type="float" office:value="99.5">
            <text:p text:style-name="P2">99,5</text:p>
          </table:table-cell>
          <table:table-cell table:style-name="Таблица2.A2.1.1" office:value-type="string">
            <text:p text:style-name="P5"/>
          </table:table-cell>
          <table:table-cell table:style-name="Таблица2.K2" office:value-type="string">
            <text:p text:style-name="P3"/>
          </table:table-cell>
        </table:table-row>
      </table:table>
      <text:p text:style-name="P37"><text:span text:style-name="T4">І</text:span><text:span text:style-name="T5">V</text:span><text:span text:style-name="T4">. ЗАВДАННЯ<text:line-break/>програми інформатизації Сарненського району на 2012 рік</text:span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41"><text:span text:style-name="T3">Завдання</text:span><text:span text:style-name="T3"> (роботи)</text:span></text:p>
          </table:table-cell>
          <table:table-cell table:style-name="Таблица3.A1" office:value-type="string">
            <text:p text:style-name="P41"><text:span text:style-name="T3">Державний</text:span><text:span text:style-name="T3"> замовник завдання (робіт)</text:span></text:p>
          </table:table-cell>
          <table:table-cell table:number-columns-spanned="8">
            <table:table table:is-sub-table="true">
              <table:table-column table:style-name="Таблица3.C1.1"/>
              <table:table-column table:style-name="Таблица3.C1.2"/>
              <table:table-column table:style-name="Таблица3.C1.3"/>
              <table:table-row table:style-name="Таблица3.C1.1">
                <table:table-cell table:style-name="Таблица3.A1" table:number-columns-spanned="3" office:value-type="string">
                  <text:p text:style-name="P41"><text:span text:style-name="T3">Обсяг</text:span><text:span text:style-name="T3"> фінансування, тис. гривень</text:span></text:p>
                </table:table-cell>
                <table:covered-table-cell/>
                <table:covered-table-cell/>
              </table:table-row>
              <table:table-row table:style-name="Таблица3.C1.1">
                <table:table-cell table:style-name="Таблица3.C1.1.2" table:number-columns-spanned="2" office:value-type="string">
                  <text:p text:style-name="P40">всього</text:p>
                </table:table-cell>
                <table:covered-table-cell/>
                <table:table-cell table:style-name="Таблица3.C1.1.2" office:value-type="string">
                  <text:p text:style-name="P41"><text:span text:style-name="T3">у</text:span><text:span text:style-name="T3"> тому числі</text:span></text:p>
                </table:table-cell>
              </table:table-row>
              <table:table-row table:style-name="Таблица3.1">
                <table:table-cell table:style-name="Таблица3.C1.1.2" office:value-type="string">
                  <text:p text:style-name="P40">районний бюджет</text:p>
                </table:table-cell>
                <table:table-cell table:style-name="Таблица3.C1.1.2" office:value-type="string">
                  <text:p text:style-name="P40">інші джерела</text:p>
                </table:table-cell>
                <table:table-cell>
                  <table:table table:is-sub-table="true">
                    <table:table-column table:style-name="Таблица3.C1.3.3.1"/>
                    <table:table-column table:style-name="Таблица3.C1.3.3.2"/>
                    <table:table-column table:style-name="Таблица3.C1.3.3.3"/>
                    <table:table-row table:style-name="Таблица3.C1.1">
                      <table:table-cell table:style-name="Таблица3.C1.1.2" table:number-columns-spanned="2" office:value-type="string">
                        <text:p text:style-name="P40">капітальні вкладення</text:p>
                      </table:table-cell>
                      <table:covered-table-cell/>
                      <table:table-cell table:style-name="Таблица3.C1.1.2" office:value-type="string">
                        <text:p text:style-name="P40">поточні витрати</text:p>
                      </table:table-cell>
                    </table:table-row>
                    <table:table-row table:style-name="Таблица3.1">
                      <table:table-cell table:style-name="Таблица3.C1.1.2" office:value-type="string">
                        <text:p text:style-name="P40">районний бюджет</text:p>
                      </table:table-cell>
                      <table:table-cell table:style-name="Таблица3.C1.1.2" office:value-type="string">
                        <text:p text:style-name="P40">інші джерела</text:p>
                      </table:table-cell>
                      <table:table-cell>
                        <table:table table:is-sub-table="true">
                          <table:table-column table:style-name="Таблица3.C1.3.3.3.2.1"/>
                          <table:table-column table:style-name="Таблица3.C1.3.3.3.2.2"/>
                          <table:table-column table:style-name="Таблица3.C1.3.3.3.2.3"/>
                          <table:table-column table:style-name="Таблица3.C1.3.3.3.2.4"/>
                          <table:table-row table:style-name="Таблица3.C1.3.3.3.2.1">
                            <table:table-cell table:style-name="Таблица3.C1.1.2" table:number-columns-spanned="2" office:value-type="string">
                              <text:p text:style-name="P40">науково-дослідні роботи</text:p>
                            </table:table-cell>
                            <table:covered-table-cell/>
                            <table:table-cell table:style-name="Таблица3.C1.1.2" table:number-columns-spanned="2" office:value-type="string">
                              <text:p text:style-name="P40">інші потреби</text:p>
                            </table:table-cell>
                            <table:covered-table-cell/>
                          </table:table-row>
                          <table:table-row table:style-name="Таблица3.C1.3.3.3.2.1">
                            <table:table-cell table:style-name="Таблица3.C1.1.2" office:value-type="string">
                              <text:p text:style-name="P40">районний бюджет</text:p>
                            </table:table-cell>
                            <table:table-cell table:style-name="Таблица3.C1.1.2" office:value-type="string">
                              <text:p text:style-name="P40">інші джерела</text:p>
                            </table:table-cell>
                            <table:table-cell table:style-name="Таблица3.C1.1.2" office:value-type="string">
                              <text:p text:style-name="P40">районний бюджет</text:p>
                            </table:table-cell>
                            <table:table-cell table:style-name="Таблица3.C1.1.2" office:value-type="string">
                              <text:p text:style-name="P40">інші джерела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41"><text:span text:style-name="T3">Очікувані</text:span><text:span text:style-name="T3"> результати</text:span></text:p>
          </table:table-cell>
        </table:table-row>
        <table:table-row table:style-name="Таблица3.1">
          <table:table-cell table:number-columns-spanned="10">
            <table:table table:is-sub-table="true">
              <table:table-column table:style-name="Таблица3.A2.1"/>
              <table:table-column table:style-name="Таблица3.A2.2"/>
              <table:table-column table:style-name="Таблица3.A2.3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E"/>
              <table:table-column table:style-name="Таблица3.D"/>
              <table:table-column table:style-name="Таблица3.I"/>
              <table:table-column table:style-name="Таблица3.A2.10"/>
              <table:table-row table:style-name="Таблица3.1">
                <table:table-cell table:style-name="Таблица3.A2.1.1" office:value-type="string">
                  <text:p text:style-name="P31"><text:span text:style-name="T1">Утримання каналів корпоративної телекомунікаційної мережі зв</text:span><text:span text:style-name="T2">’</text:span><text:span text:style-name="T1">язку</text:span></text:p>
                </table:table-cell>
                <table:table-cell table:style-name="Таблица3.A2.1.1" office:value-type="string">
                  <text:p text:style-name="P13">Районна державна адміністрація</text:p>
                </table:table-cell>
                <table:table-cell table:style-name="Таблица3.C1.1.2" office:value-type="string">
                  <text:p text:style-name="P18">6,6</text:p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>6,6</text:p>
                </table:table-cell>
                <table:table-cell table:style-name="Таблица3.C1.1.2" office:value-type="string">
                  <text:p text:style-name="P19"/>
                </table:table-cell>
              </table:table-row>
              <table:table-row table:style-name="Таблица3.1">
                <table:table-cell table:style-name="Таблица3.A2.1.1" office:value-type="string">
                  <text:p text:style-name="P20">Утримання центрального вузла районної корпоративної мережі</text:p>
                </table:table-cell>
                <table:table-cell table:style-name="Таблица3.A2.1.1" office:value-type="string">
                  <text:p text:style-name="P15">Районна державна адміністрація</text:p>
                </table:table-cell>
                <table:table-cell table:style-name="Таблица3.C1.1.2" office:value-type="string">
                  <text:p text:style-name="P23">2,2</text:p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/>
                </table:table-cell>
                <table:table-cell table:style-name="Таблица3.C1.1.2" office:value-type="string">
                  <text:p text:style-name="P23">2,2</text:p>
                </table:table-cell>
                <table:table-cell table:style-name="Таблица3.C1.1.2" office:value-type="string">
                  <text:p text:style-name="P2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21">Забезпечення роботи телекомунікаційної інфраструктури</text:p>
          </table:table-cell>
        </table:table-row>
        <table:table-row table:style-name="Таблица3.1">
          <table:table-cell table:number-columns-spanned="10">
            <table:table table:is-sub-table="true">
              <table:table-column table:style-name="Таблица3.A2.1"/>
              <table:table-column table:style-name="Таблица3.A2.2"/>
              <table:table-column table:style-name="Таблица3.A2.3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E"/>
              <table:table-column table:style-name="Таблица3.D"/>
              <table:table-column table:style-name="Таблица3.I"/>
              <table:table-column table:style-name="Таблица3.A2.10"/>
              <table:table-row table:style-name="Таблица3.1">
                <table:table-cell table:style-name="Таблица3.A3.1.1" office:value-type="string">
                  <text:p text:style-name="P48">Заходи по підвищенню безпеки, функціональності і ефективності районної корпоративної мережі, в т. ч.:</text:p>
                  <text:p text:style-name="P48"/>
                </table:table-cell>
                <table:table-cell table:style-name="Таблица3.A3.1.1" office:value-type="string">
                  <text:p text:style-name="P7">Районна державна адміністрація</text:p>
                </table:table-cell>
                <table:table-cell table:style-name="Таблица3.C1.1.2" office:value-type="string">
                  <text:p text:style-name="P52">6,0</text:p>
                </table:table-cell>
                <table:table-cell table:style-name="Таблица3.C1.1.2" office:value-type="string">
                  <text:p text:style-name="P52"/>
                </table:table-cell>
                <table:table-cell table:style-name="Таблица3.C1.1.2" office:value-type="string">
                  <text:p text:style-name="P52"/>
                </table:table-cell>
                <table:table-cell table:style-name="Таблица3.C1.1.2" office:value-type="string">
                  <text:p text:style-name="P52"/>
                </table:table-cell>
                <table:table-cell table:style-name="Таблица3.C1.1.2" office:value-type="string">
                  <text:p text:style-name="P52"/>
                </table:table-cell>
                <table:table-cell table:style-name="Таблица3.C1.1.2" office:value-type="string">
                  <text:p text:style-name="P52"/>
                </table:table-cell>
                <table:table-cell table:style-name="Таблица3.C1.1.2" office:value-type="string">
                  <text:p text:style-name="P52">6,0</text:p>
                </table:table-cell>
                <table:table-cell table:style-name="Таблица3.C1.1.2" office:value-type="string">
                  <text:p text:style-name="P49"/>
                </table:table-cell>
              </table:table-row>
              <table:table-row table:style-name="Таблица3.1">
                <table:table-cell table:style-name="Таблица3.A2.1.1" office:value-type="string">
                  <text:p text:style-name="P8">- проведення другого етапу <text:span text:style-name="T10">модернізації та</text:span> розмежування локальної мережі районної ради.</text:p>
                </table:table-cell>
                <table:table-cell table:style-name="Таблица3.A2.1.1" office:value-type="string">
                  <text:p text:style-name="P48"/>
                </table:table-cell>
                <table:table-cell table:style-name="Таблица3.C1.1.2" office:value-type="string">
                  <text:p text:style-name="P49">4,0</text:p>
                </table:table-cell>
                <table:table-cell table:style-name="Таблица3.C1.1.2" office:value-type="string">
                  <text:p text:style-name="P49"/>
                </table:table-cell>
                <table:table-cell table:style-name="Таблица3.C1.1.2" office:value-type="string">
                  <text:p text:style-name="P49"/>
                </table:table-cell>
                <table:table-cell table:style-name="Таблица3.C1.1.2" office:value-type="string">
                  <text:p text:style-name="P49"/>
                </table:table-cell>
                <table:table-cell table:style-name="Таблица3.C1.1.2" office:value-type="string">
                  <text:p text:style-name="P49"/>
                </table:table-cell>
                <table:table-cell table:style-name="Таблица3.C1.1.2" office:value-type="string">
                  <text:p text:style-name="P49"/>
                </table:table-cell>
                <table:table-cell table:style-name="Таблица3.C1.1.2" office:value-type="string">
                  <text:p text:style-name="P49">4,0</text:p>
                </table:table-cell>
                <table:table-cell table:style-name="Таблица3.C1.1.2" office:value-type="string">
                  <text:p text:style-name="P49"/>
                </table:table-cell>
              </table:table-row>
              <table:table-row table:style-name="Таблица3.1">
                <table:table-cell table:style-name="Таблица3.A2.1.1" office:value-type="string">
                  <text:p text:style-name="P20">- розробка і впровадження централізованої системи оновлення програмного забезпечення (антивірусних баз, версій програмного забезпечення тощо) в районній корпоративній мережі</text:p>
                </table:table-cell>
                <table:table-cell table:style-name="Таблица3.A2.1.1" office:value-type="string">
                  <text:p text:style-name="P20"/>
                </table:table-cell>
                <table:table-cell table:style-name="Таблица3.C1.1.2" office:value-type="string">
                  <text:p text:style-name="P25">2,0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1.2" office:value-type="string">
                  <text:p text:style-name="P25">2,0</text:p>
                </table:table-cell>
                <table:table-cell table:style-name="Таблица3.C1.1.2" office:value-type="string">
                  <text:p text:style-name="P2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21">Підвищення безпеки, функціональності і ефективності районної корпоративної мережі органів влади</text:p>
          </table:table-cell>
        </table:table-row>
        <text:soft-page-break/>
        <table:table-row table:style-name="Таблица3.1">
          <table:table-cell table:style-name="Таблица3.A2.1.1" office:value-type="string">
            <text:p text:style-name="P26">Підключення до районної корпоративної мережі з доступом до всесвітньої мережі “Інтернет” органів місцевого самоврядування сіл та селищ району, районних та сільських закладів культури </text:p>
          </table:table-cell>
          <table:table-cell table:style-name="Таблица3.A2.1.1" office:value-type="string">
            <text:p text:style-name="P15"/>
          </table:table-cell>
          <table:table-cell table:style-name="Таблица3.C1.1.2" office:value-type="string">
            <text:p text:style-name="P23">8,0</text:p>
          </table:table-cell>
          <table:table-cell table:style-name="Таблица3.C1.1.2" office:value-type="string">
            <text:p text:style-name="P23"/>
          </table:table-cell>
          <table:table-cell table:style-name="Таблица3.C1.1.2" office:value-type="string">
            <text:p text:style-name="P23"/>
          </table:table-cell>
          <table:table-cell table:style-name="Таблица3.C1.1.2" office:value-type="string">
            <text:p text:style-name="P23"/>
          </table:table-cell>
          <table:table-cell table:style-name="Таблица3.C1.1.2" office:value-type="string">
            <text:p text:style-name="P23"/>
          </table:table-cell>
          <table:table-cell table:style-name="Таблица3.C1.1.2" office:value-type="string">
            <text:p text:style-name="P23"/>
          </table:table-cell>
          <table:table-cell table:style-name="Таблица3.C1.1.2" office:value-type="string">
            <text:p text:style-name="P23"/>
          </table:table-cell>
          <table:table-cell table:style-name="Таблица3.C1.1.2" office:value-type="string">
            <text:p text:style-name="P23">8,0</text:p>
          </table:table-cell>
          <table:table-cell table:style-name="Таблица3.K2" office:value-type="string">
            <text:p text:style-name="P36">Забезпечення доступом до корпоративної мережі та мережі Інтернет органів місцевого самоврядування</text:p>
          </table:table-cell>
        </table:table-row>
        <table:table-row table:style-name="Таблица3.1">
          <table:table-cell table:number-columns-spanned="10">
            <table:table table:is-sub-table="true">
              <table:table-column table:style-name="Таблица3.A2.1"/>
              <table:table-column table:style-name="Таблица3.A2.2"/>
              <table:table-column table:style-name="Таблица3.A2.3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E"/>
              <table:table-column table:style-name="Таблица3.D"/>
              <table:table-column table:style-name="Таблица3.I"/>
              <table:table-column table:style-name="Таблица3.A2.10"/>
              <table:table-row table:style-name="Таблица3.1">
                <table:table-cell table:style-name="Таблица3.A2.1.1" office:value-type="string">
                  <text:p text:style-name="P43">Утримання, інформаційне наповнення <text:s/>районного інформаційного веб-порталу, <text:s/>веб-ресурсів органів місцевого самоврядування та виконавчої влади району, в т. ч.:</text:p>
                </table:table-cell>
                <table:table-cell table:style-name="Таблица3.A2.1.1" office:value-type="string">
                  <text:p text:style-name="P10">Районна державна адміністрація</text:p>
                </table:table-cell>
                <table:table-cell table:style-name="Таблица3.C1.1.2" office:value-type="string">
                  <text:p text:style-name="P53">3,6</text:p>
                </table:table-cell>
                <table:table-cell table:style-name="Таблица3.C1.1.2" office:value-type="string">
                  <text:p text:style-name="P47"/>
                </table:table-cell>
                <table:table-cell table:style-name="Таблица3.C1.1.2" office:value-type="string">
                  <text:p text:style-name="P47"/>
                </table:table-cell>
                <table:table-cell table:style-name="Таблица3.C1.1.2" office:value-type="string">
                  <text:p text:style-name="P47"/>
                </table:table-cell>
                <table:table-cell table:style-name="Таблица3.C1.1.2" office:value-type="string">
                  <text:p text:style-name="P47"/>
                </table:table-cell>
                <table:table-cell table:style-name="Таблица3.C1.1.2" office:value-type="string">
                  <text:p text:style-name="P47"/>
                </table:table-cell>
                <table:table-cell table:style-name="Таблица3.C1.1.2" office:value-type="string">
                  <text:p text:style-name="P53">3,6</text:p>
                </table:table-cell>
                <table:table-cell table:style-name="Таблица3.C1.1.2" office:value-type="string">
                  <text:p text:style-name="P47"/>
                </table:table-cell>
              </table:table-row>
              <table:table-row table:style-name="Таблица3.1">
                <table:table-cell table:style-name="Таблица3.A2.1.1" office:value-type="string">
                  <text:p text:style-name="P50"><text:span text:style-name="T12">–</text:span><text:span text:style-name="T11"> утримання</text:span><text:span text:style-name="T13"> районного інформаційного </text:span><text:span text:style-name="T11">веб-порталу</text:span></text:p>
                </table:table-cell>
                <table:table-cell table:style-name="Таблица3.A2.1.1" office:value-type="string">
                  <text:p text:style-name="P10"/>
                </table:table-cell>
                <table:table-cell table:style-name="Таблица3.C1.1.2" office:value-type="string">
                  <text:p text:style-name="P51">1,2</text:p>
                </table:table-cell>
                <table:table-cell table:style-name="Таблица3.C1.1.2" office:value-type="string">
                  <text:p text:style-name="P46"/>
                </table:table-cell>
                <table:table-cell table:style-name="Таблица3.C1.1.2" office:value-type="string">
                  <text:p text:style-name="P46"/>
                </table:table-cell>
                <table:table-cell table:style-name="Таблица3.C1.1.2" office:value-type="string">
                  <text:p text:style-name="P46"/>
                </table:table-cell>
                <table:table-cell table:style-name="Таблица3.C1.1.2" office:value-type="string">
                  <text:p text:style-name="P46"/>
                </table:table-cell>
                <table:table-cell table:style-name="Таблица3.C1.1.2" office:value-type="string">
                  <text:p text:style-name="P46"/>
                </table:table-cell>
                <table:table-cell table:style-name="Таблица3.C1.1.2" office:value-type="string">
                  <text:p text:style-name="P51">1,2</text:p>
                </table:table-cell>
                <table:table-cell table:style-name="Таблица3.C1.1.2" office:value-type="string">
                  <text:p text:style-name="P42"/>
                </table:table-cell>
              </table:table-row>
              <table:table-row table:style-name="Таблица3.1">
                <table:table-cell table:style-name="Таблица3.A2.1.1" office:value-type="string">
                  <text:p text:style-name="P43">– утримання веб-ресурсів органів місцевого самоврядування та виконавчої влади району</text:p>
                </table:table-cell>
                <table:table-cell table:style-name="Таблица3.A2.1.1" office:value-type="string">
                  <text:p text:style-name="P10"/>
                </table:table-cell>
                <table:table-cell table:style-name="Таблица3.A5.3.3" office:value-type="float" office:value="2.4">
                  <text:p text:style-name="P42">2,4</text:p>
                </table:table-cell>
                <table:table-cell table:style-name="Таблица3.C1.1.2" office:value-type="string">
                  <text:p text:style-name="P42"/>
                </table:table-cell>
                <table:table-cell table:style-name="Таблица3.C1.1.2" office:value-type="string">
                  <text:p text:style-name="P42"/>
                </table:table-cell>
                <table:table-cell table:style-name="Таблица3.C1.1.2" office:value-type="string">
                  <text:p text:style-name="P42"/>
                </table:table-cell>
                <table:table-cell table:style-name="Таблица3.C1.1.2" office:value-type="string">
                  <text:p text:style-name="P42"/>
                </table:table-cell>
                <table:table-cell table:style-name="Таблица3.C1.1.2" office:value-type="string">
                  <text:p text:style-name="P42"/>
                </table:table-cell>
                <table:table-cell table:style-name="Таблица3.A5.3.3" office:value-type="float" office:value="2.4">
                  <text:p text:style-name="P42">2,4</text:p>
                </table:table-cell>
                <table:table-cell table:style-name="Таблица3.C1.1.2" office:value-type="string">
                  <text:p text:style-name="P4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44">Інформаційне забезпечення установ та населення району за допомогою створених веб-ресурсів</text:p>
          </table:table-cell>
        </table:table-row>
        <table:table-row table:style-name="Таблица3.1">
          <table:table-cell table:style-name="Таблица3.A2.1.1" office:value-type="string">
            <text:p text:style-name="P11">Всього</text:p>
          </table:table-cell>
          <table:table-cell table:style-name="Таблица3.A2.1.1" office:value-type="string">
            <text:p text:style-name="P4"/>
          </table:table-cell>
          <table:table-cell table:style-name="Таблица3.C1.1.2" office:value-type="string">
            <text:p text:style-name="P2">26,4</text:p>
          </table:table-cell>
          <table:table-cell table:style-name="Таблица3.C1.1.2" office:value-type="string">
            <text:p text:style-name="P5"/>
          </table:table-cell>
          <table:table-cell table:style-name="Таблица3.C1.1.2" office:value-type="string">
            <text:p text:style-name="P2"/>
          </table:table-cell>
          <table:table-cell table:style-name="Таблица3.C1.1.2" office:value-type="string">
            <text:p text:style-name="P5"/>
          </table:table-cell>
          <table:table-cell table:style-name="Таблица3.C1.1.2" office:value-type="string">
            <text:p text:style-name="P2"/>
          </table:table-cell>
          <table:table-cell table:style-name="Таблица3.C1.1.2" office:value-type="string">
            <text:p text:style-name="P6"/>
          </table:table-cell>
          <table:table-cell table:style-name="Таблица3.C1.1.2" office:value-type="string">
            <text:p text:style-name="P2">18,4</text:p>
          </table:table-cell>
          <table:table-cell table:style-name="Таблица3.C1.1.2" office:value-type="string">
            <text:p text:style-name="P5">8,0</text:p>
          </table:table-cell>
          <table:table-cell table:style-name="Таблица3.K2" office:value-type="string">
            <text:p text:style-name="P3"/>
          </table:table-cell>
        </table:table-row>
      </table:table>
      <text:p text:style-name="P37"><text:span text:style-name="T5">V</text:span><text:span text:style-name="T4">. ЗАВДАННЯ<text:line-break/>програми інформатизації Сарненського району 2013 рік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41"><text:span text:style-name="T3">Завдання</text:span><text:span text:style-name="T3"> (роботи)</text:span></text:p>
          </table:table-cell>
          <table:table-cell table:style-name="Таблица4.A1" office:value-type="string">
            <text:p text:style-name="P41"><text:span text:style-name="T3">Державний</text:span><text:span text:style-name="T3"> замовник завдання (робіт)</text:span></text:p>
          </table:table-cell>
          <table:table-cell table:number-columns-spanned="8">
            <table:table table:is-sub-table="true">
              <table:table-column table:style-name="Таблица4.C1.1"/>
              <table:table-column table:style-name="Таблица4.C1.2"/>
              <table:table-column table:style-name="Таблица4.C1.3"/>
              <table:table-row table:style-name="Таблица4.C1.1">
                <table:table-cell table:style-name="Таблица4.A1" table:number-columns-spanned="3" office:value-type="string">
                  <text:p text:style-name="P41"><text:span text:style-name="T3">Обсяг</text:span><text:span text:style-name="T3"> фінансування, тис. гривень</text:span></text:p>
                </table:table-cell>
                <table:covered-table-cell/>
                <table:covered-table-cell/>
              </table:table-row>
              <table:table-row table:style-name="Таблица4.C1.1">
                <table:table-cell table:style-name="Таблица4.C1.1.2" table:number-columns-spanned="2" office:value-type="string">
                  <text:p text:style-name="P40">всього</text:p>
                </table:table-cell>
                <table:covered-table-cell/>
                <table:table-cell table:style-name="Таблица4.C1.1.2" office:value-type="string">
                  <text:p text:style-name="P41"><text:span text:style-name="T3">у</text:span><text:span text:style-name="T3"> тому числі</text:span></text:p>
                </table:table-cell>
              </table:table-row>
              <table:table-row table:style-name="Таблица4.1">
                <table:table-cell table:style-name="Таблица4.C1.1.2" office:value-type="string">
                  <text:p text:style-name="P40">районний бюджет</text:p>
                </table:table-cell>
                <table:table-cell table:style-name="Таблица4.C1.1.2" office:value-type="string">
                  <text:p text:style-name="P40">інші джерела</text:p>
                </table:table-cell>
                <table:table-cell>
                  <table:table table:is-sub-table="true">
                    <table:table-column table:style-name="Таблица4.C1.3.3.1"/>
                    <table:table-column table:style-name="Таблица4.C1.3.3.2"/>
                    <table:table-column table:style-name="Таблица4.C1.3.3.3"/>
                    <table:table-row table:style-name="Таблица4.C1.1">
                      <table:table-cell table:style-name="Таблица4.C1.1.2" table:number-columns-spanned="2" office:value-type="string">
                        <text:p text:style-name="P40">капітальні вкладення</text:p>
                      </table:table-cell>
                      <table:covered-table-cell/>
                      <table:table-cell table:style-name="Таблица4.C1.1.2" office:value-type="string">
                        <text:p text:style-name="P40">поточні витрати</text:p>
                      </table:table-cell>
                    </table:table-row>
                    <table:table-row table:style-name="Таблица4.1">
                      <table:table-cell table:style-name="Таблица4.C1.1.2" office:value-type="string">
                        <text:p text:style-name="P40">районний бюджет</text:p>
                      </table:table-cell>
                      <table:table-cell table:style-name="Таблица4.C1.1.2" office:value-type="string">
                        <text:p text:style-name="P40">інші джерела</text:p>
                      </table:table-cell>
                      <table:table-cell>
                        <table:table table:is-sub-table="true">
                          <table:table-column table:style-name="Таблица4.C1.3.3.3.2.1"/>
                          <table:table-column table:style-name="Таблица4.C1.3.3.3.2.2"/>
                          <table:table-column table:style-name="Таблица4.C1.3.3.3.2.3"/>
                          <table:table-column table:style-name="Таблица4.C1.3.3.3.2.4"/>
                          <table:table-row table:style-name="Таблица4.C1.3.3.3.2.1">
                            <table:table-cell table:style-name="Таблица4.C1.1.2" table:number-columns-spanned="2" office:value-type="string">
                              <text:p text:style-name="P40">науково-дослідні роботи</text:p>
                            </table:table-cell>
                            <table:covered-table-cell/>
                            <table:table-cell table:style-name="Таблица4.C1.1.2" table:number-columns-spanned="2" office:value-type="string">
                              <text:p text:style-name="P40">інші потреби</text:p>
                            </table:table-cell>
                            <table:covered-table-cell/>
                          </table:table-row>
                          <table:table-row table:style-name="Таблица4.C1.3.3.3.2.1">
                            <table:table-cell table:style-name="Таблица4.C1.1.2" office:value-type="string">
                              <text:p text:style-name="P40">районний бюджет</text:p>
                            </table:table-cell>
                            <table:table-cell table:style-name="Таблица4.C1.1.2" office:value-type="string">
                              <text:p text:style-name="P40">інші джерела</text:p>
                            </table:table-cell>
                            <table:table-cell table:style-name="Таблица4.C1.1.2" office:value-type="string">
                              <text:p text:style-name="P40">районний бюджет</text:p>
                            </table:table-cell>
                            <table:table-cell table:style-name="Таблица4.C1.1.2" office:value-type="string">
                              <text:p text:style-name="P40">інші джерела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1" office:value-type="string">
            <text:p text:style-name="P41"><text:span text:style-name="T3">Очікувані</text:span><text:span text:style-name="T3"> результати</text:span></text:p>
          </table:table-cell>
        </table:table-row>
        <table:table-row table:style-name="Таблица4.1">
          <table:table-cell table:number-columns-spanned="10">
            <table:table table:is-sub-table="true">
              <table:table-column table:style-name="Таблица4.A2.1"/>
              <table:table-column table:style-name="Таблица4.A2.2"/>
              <table:table-column table:style-name="Таблица4.C"/>
              <table:table-column table:style-name="Таблица4.D"/>
              <table:table-column table:style-name="Таблица4.A2.5"/>
              <table:table-column table:style-name="Таблица4.F"/>
              <table:table-column table:style-name="Таблица4.G"/>
              <table:table-column table:style-name="Таблица4.H"/>
              <table:table-column table:style-name="Таблица4.I"/>
              <table:table-column table:style-name="Таблица4.A2.10"/>
              <table:table-row table:style-name="Таблица4.1">
                <table:table-cell table:style-name="Таблица4.A2.1.1" office:value-type="string">
                  <text:p text:style-name="P31"><text:span text:style-name="T1">Утримання каналів корпоративної телекомунікаційної мережі зв</text:span><text:span text:style-name="T2">’</text:span><text:span text:style-name="T1">язку</text:span></text:p>
                </table:table-cell>
                <table:table-cell table:style-name="Таблица4.A2.1.1" office:value-type="string">
                  <text:p text:style-name="P13">Районна державна адміністрація</text:p>
                </table:table-cell>
                <table:table-cell table:style-name="Таблица4.C1.1.2" office:value-type="string">
                  <text:p text:style-name="P18">6,6</text:p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>6,6</text:p>
                </table:table-cell>
                <table:table-cell table:style-name="Таблица4.C1.1.2" office:value-type="string">
                  <text:p text:style-name="P23"/>
                </table:table-cell>
              </table:table-row>
              <table:table-row table:style-name="Таблица4.1">
                <table:table-cell table:style-name="Таблица4.A2.1.1" office:value-type="string">
                  <text:p text:style-name="P20">Утримання центрального вузла районної корпоративної мережі</text:p>
                </table:table-cell>
                <table:table-cell table:style-name="Таблица4.A2.1.1" office:value-type="string">
                  <text:p text:style-name="P15">Районна державна адміністрація</text:p>
                </table:table-cell>
                <table:table-cell table:style-name="Таблица4.C1.1.2" office:value-type="string">
                  <text:p text:style-name="P23">2,2</text:p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/>
                </table:table-cell>
                <table:table-cell table:style-name="Таблица4.C1.1.2" office:value-type="string">
                  <text:p text:style-name="P23">2,2</text:p>
                </table:table-cell>
                <table:table-cell table:style-name="Таблица4.C1.1.2" office:value-type="string">
                  <text:p text:style-name="P2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2" office:value-type="string">
            <text:p text:style-name="P20">Забезпечення роботи телекомунікаційної інфраструктури</text:p>
          </table:table-cell>
        </table:table-row>
        <table:table-row table:style-name="Таблица4.1">
          <table:table-cell table:style-name="Таблица4.A3" office:value-type="string">
            <text:p text:style-name="P20">Організація центру сертифікації ключів органів виконавчої влади та місцевого самоврядування району</text:p>
          </table:table-cell>
          <table:table-cell table:style-name="Таблица4.A3" office:value-type="string">
            <text:p text:style-name="P15">Районна державна адміністрація</text:p>
          </table:table-cell>
          <table:table-cell table:style-name="Таблица4.C1.1.2" office:value-type="string">
            <text:p text:style-name="P23">10,0</text:p>
          </table:table-cell>
          <table:table-cell table:style-name="Таблица4.C1.1.2" office:value-type="string">
            <text:p text:style-name="P23"/>
          </table:table-cell>
          <table:table-cell table:style-name="Таблица4.C1.1.2" office:value-type="string">
            <text:p text:style-name="P23">6,0</text:p>
          </table:table-cell>
          <table:table-cell table:style-name="Таблица4.C1.1.2" office:value-type="string">
            <text:p text:style-name="P23"/>
          </table:table-cell>
          <table:table-cell table:style-name="Таблица4.C1.1.2" office:value-type="string">
            <text:p text:style-name="P23"/>
          </table:table-cell>
          <table:table-cell table:style-name="Таблица4.C1.1.2" office:value-type="string">
            <text:p text:style-name="P23"/>
          </table:table-cell>
          <table:table-cell table:style-name="Таблица4.C1.1.2" office:value-type="string">
            <text:p text:style-name="P23">4,0</text:p>
          </table:table-cell>
          <table:table-cell table:style-name="Таблица4.C1.1.2" office:value-type="string">
            <text:p text:style-name="P23"/>
          </table:table-cell>
          <table:table-cell table:style-name="Таблица4.K3" office:value-type="string">
            <text:p text:style-name="P14">Забезпечення впровадження електронного підпису в органах виконавчої влади району та місцевого самоврядування району</text:p>
          </table:table-cell>
        </table:table-row>
        <table:table-row table:style-name="Таблица4.1">
          <table:table-cell table:number-columns-spanned="10">
            <table:table table:is-sub-table="true">
              <table:table-column table:style-name="Таблица4.A2.1"/>
              <table:table-column table:style-name="Таблица4.A2.2"/>
              <table:table-column table:style-name="Таблица4.C"/>
              <table:table-column table:style-name="Таблица4.D"/>
              <table:table-column table:style-name="Таблица4.A2.5"/>
              <table:table-column table:style-name="Таблица4.F"/>
              <table:table-column table:style-name="Таблица4.G"/>
              <table:table-column table:style-name="Таблица4.H"/>
              <table:table-column table:style-name="Таблица4.I"/>
              <table:table-column table:style-name="Таблица4.A2.10"/>
              <table:table-row table:style-name="Таблица4.1">
                <table:table-cell table:style-name="Таблица4.A2.1.1" office:value-type="string">
                  <text:p text:style-name="P43">Утримання, інформаційне наповнення <text:s/>районного інформаційного веб-порталу, веб-ресурсів органів місцевого самоврядування та виконавчої влади району, в т. ч.:</text:p>
                </table:table-cell>
                <table:table-cell table:style-name="Таблица4.A2.1.1" office:value-type="string">
                  <text:p text:style-name="P10">Районна державна адміністрація</text:p>
                </table:table-cell>
                <table:table-cell table:style-name="Таблица4.C1.1.2" office:value-type="string">
                  <text:p text:style-name="P52">3,6</text:p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52">3,6</text:p>
                </table:table-cell>
                <table:table-cell table:style-name="Таблица4.C1.1.2" office:value-type="string">
                  <text:p text:style-name="P42"/>
                </table:table-cell>
              </table:table-row>
              <table:table-row table:style-name="Таблица4.1">
                <table:table-cell table:style-name="Таблица4.A2.1.1" office:value-type="string">
                  <text:p text:style-name="P50"><text:span text:style-name="T12">–</text:span><text:span text:style-name="T11"> утримання</text:span><text:span text:style-name="T13"> районного інформаційного </text:span><text:span text:style-name="T11">веб-порталу</text:span></text:p>
                </table:table-cell>
                <table:table-cell table:style-name="Таблица4.A2.1.1" office:value-type="string">
                  <text:p text:style-name="P10"/>
                </table:table-cell>
                <table:table-cell table:style-name="Таблица4.C1.1.2" office:value-type="string">
                  <text:p text:style-name="P51">1,2</text:p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46"/>
                </table:table-cell>
                <table:table-cell table:style-name="Таблица4.C1.1.2" office:value-type="string">
                  <text:p text:style-name="P51">1,2</text:p>
                </table:table-cell>
                <table:table-cell table:style-name="Таблица4.C1.1.2" office:value-type="string">
                  <text:p text:style-name="P42"/>
                </table:table-cell>
              </table:table-row>
              <table:table-row table:style-name="Таблица4.1">
                <table:table-cell table:style-name="Таблица4.A2.1.1" office:value-type="string">
                  <text:p text:style-name="P43">– утримання веб-ресурсів органів місцевого самоврядування та виконавчої влади району</text:p>
                </table:table-cell>
                <table:table-cell table:style-name="Таблица4.A2.1.1" office:value-type="string">
                  <text:p text:style-name="P10"/>
                </table:table-cell>
                <table:table-cell table:style-name="Таблица4.A4.3.3" office:value-type="float" office:value="2.4">
                  <text:p text:style-name="P42">2,4</text:p>
                </table:table-cell>
                <table:table-cell table:style-name="Таблица4.C1.1.2" office:value-type="string">
                  <text:p text:style-name="P42"/>
                </table:table-cell>
                <table:table-cell table:style-name="Таблица4.C1.1.2" office:value-type="string">
                  <text:p text:style-name="P42"/>
                </table:table-cell>
                <table:table-cell table:style-name="Таблица4.C1.1.2" office:value-type="string">
                  <text:p text:style-name="P42"/>
                </table:table-cell>
                <table:table-cell table:style-name="Таблица4.C1.1.2" office:value-type="string">
                  <text:p text:style-name="P42"/>
                </table:table-cell>
                <table:table-cell table:style-name="Таблица4.C1.1.2" office:value-type="string">
                  <text:p text:style-name="P42"/>
                </table:table-cell>
                <table:table-cell table:style-name="Таблица4.A4.3.3" office:value-type="float" office:value="2.4">
                  <text:p text:style-name="P42">2,4</text:p>
                </table:table-cell>
                <table:table-cell table:style-name="Таблица4.C1.1.2" office:value-type="string">
                  <text:p text:style-name="P4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2" office:value-type="string">
            <text:p text:style-name="P43">Інформаційне забезпечення установ та населення району за допомогою створених веб-ресурсів</text:p>
          </table:table-cell>
        </table:table-row>
        <table:table-row table:style-name="Таблица4.1">
          <table:table-cell table:style-name="Таблица4.A2.1.1" office:value-type="string">
            <text:p text:style-name="P11">Всього</text:p>
          </table:table-cell>
          <table:table-cell table:style-name="Таблица4.A2.1.1" office:value-type="string">
            <text:p text:style-name="P4"/>
          </table:table-cell>
          <table:table-cell table:style-name="Таблица4.C1.1.2" office:value-type="string">
            <text:p text:style-name="P2">22,4</text:p>
          </table:table-cell>
          <table:table-cell table:style-name="Таблица4.C1.1.2" office:value-type="string">
            <text:p text:style-name="P5"/>
          </table:table-cell>
          <table:table-cell table:style-name="Таблица4.C1.1.2" office:value-type="string">
            <text:p text:style-name="P2">6,0</text:p>
          </table:table-cell>
          <table:table-cell table:style-name="Таблица4.C1.1.2" office:value-type="string">
            <text:p text:style-name="P5"/>
          </table:table-cell>
          <table:table-cell table:style-name="Таблица4.C1.1.2" office:value-type="string">
            <text:p text:style-name="P5"/>
          </table:table-cell>
          <table:table-cell table:style-name="Таблица4.C1.1.2" office:value-type="string">
            <text:p text:style-name="P6"/>
          </table:table-cell>
          <table:table-cell table:style-name="Таблица4.C1.1.2" office:value-type="string">
            <text:p text:style-name="P2">16,4</text:p>
          </table:table-cell>
          <table:table-cell table:style-name="Таблица4.C1.1.2" office:value-type="string">
            <text:p text:style-name="P5"/>
          </table:table-cell>
          <table:table-cell table:style-name="Таблица4.K2" office:value-type="string">
            <text:p text:style-name="P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uk" fo:country="UA" style:letter-kerning="true" style:font-name-asian="Lucida Sans Unicode1" style:font-size-asian="14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1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line-height="200%" fo:text-align="justify" style:justify-single-word="false" fo:orphans="0" fo:widows="0" fo:hyphenation-ladder-count="no-limit" fo:text-indent="1.517cm" style:auto-text-indent="false"/>
      <style:text-properties style:use-window-font-color="true" style:font-name="Times New Roman" fo:font-size="12pt" fo:language="uk" fo:country="UA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1.094cm" fo:margin-bottom="0cm" fo:text-align="center" style:justify-single-word="false" fo:orphans="0" fo:widows="0" fo:hyphenation-ladder-count="no-limit"/>
      <style:text-properties style:use-window-font-color="true" style:font-name="Arial" fo:font-size="11pt" fo:language="uk" fo:country="UA" fo:font-style="italic" fo:font-weight="bold" style:font-name-asian="Arial" style:font-size-asian="11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1-08T22:17:00</meta:creation-date>
    <dc:date>2011-04-12T12:20:53.42</dc:date>
    <meta:print-date>2011-04-07T10:28:21.23</meta:print-date>
    <meta:editing-cycles>125</meta:editing-cycles>
    <meta:editing-duration>PT15H26M48S</meta:editing-duration>
    <meta:document-statistic meta:table-count="4" meta:image-count="0" meta:object-count="0" meta:page-count="9" meta:paragraph-count="255" meta:word-count="962" meta:character-count="7961"/>
    <meta:user-defined meta:name="Info 1"/>
    <meta:user-defined meta:name="Info 2"/>
    <meta:user-defined meta:name="Info 3"/>
    <meta:user-defined meta:name="Info 4"/>
  </office:meta>
</office:document-meta>
</file>